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(reguliere procedure) - Edward Jennerstraat, Semmelweissstraat, Heistraat te Hoog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Edward Jennerstraat, Semmelweissstraat en Heistraat te Hoogerheide</text:p>
            <text:p text:style-name="common-al">Aanvraag buitenplanse omgevingsvergunning voor het wijzigen van de ruimtelijke mogelijkheden in verband met de toekomstige woningbouw.</text:p>
            <text:p text:style-name="common-al">Ontvangen 6 mei 2026</text:p>
            <text:p text:style-name="common-al">
            
          </text:p>
            <text:p text:style-name="last-al">
            <text:span text:style-name="nadrukcur">Hoogerheide, 27 me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489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9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9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innengekomen aanvraag omgevingsvergunning (reguliere procedure) - Edward Jennerstraat, Semmelweissstraat, Heistraat te Hoogerheide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4899</meta:user-defined>
    <meta:user-defined meta:name="OVERHEIDop.GmbID/DC.identifier">gmb-2026-244899</meta:user-defined>
    <meta:user-defined meta:name="OVERHEIDop.versieInformatie"/>
  </office:meta>
</office:document-meta>
</file>