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2e verdieping en moderniseren woning , Op gen Hek 9, 6367 G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2e verdieping en moderniseren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Op gen Hek 9, 6367 GL Voerendaal</text:p>
            <text:p text:style-name="common-al">Dossiernummer: Z2026-0000097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0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8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5</meta:user-defined>
    <meta:user-defined meta:name="DCTERMS.abstract">Betreft: Aanvraag op locatie Op gen Hek 9, 6367GL Voerendaal</meta:user-defined>
    <dc:language>nl</dc:language>
    <meta:user-defined meta:name="OVERHEIDop.locatietype/OVERHEIDop.gebiedsmarkering">Vlak</meta:user-defined>
    <meta:user-defined meta:name="DC.title">Aanvraag omgevingsvergunning voor uitbreiding 2e verdieping en moderniseren woning , Op gen Hek 9, 6367 GL Voerendaa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97</meta:user-defined>
    <meta:user-defined meta:name="OVERHEIDop.GmbID/DC.identifier">gmb-2026-244897</meta:user-defined>
    <meta:user-defined meta:name="OVERHEIDop.versieInformatie"/>
  </office:meta>
</office:document-meta>
</file>