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orenstraat 6, 1551 BL Westzaan - het afwijken van regels in het omgevingsplan t.b.v. buitenschoolse 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68 - het afwijken van regels in het omgevingsplan t.b.v. buitenschoolse opvang - op de locatie Torenstraat 6, 1551 BL Westzaan</text:p>
            <text:p text:style-name="common-al">
            
          </text:p>
            <text:p text:style-name="common-al">Aanvraag ontvangen: 22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8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68</meta:user-defined>
    <dc:language>nl</dc:language>
    <meta:user-defined meta:name="OVERHEIDop.locatietype/OVERHEIDop.gebiedsmarkering">Punt</meta:user-defined>
    <meta:user-defined meta:name="DC.title">Aanvraag omgevingsvergunning - Torenstraat 6, 1551 BL Westzaan - het afwijken van regels in het omgevingsplan t.b.v. buitenschoolse opva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94</meta:user-defined>
    <meta:user-defined meta:name="OVERHEIDop.GmbID/DC.identifier">gmb-2026-244894</meta:user-defined>
    <meta:user-defined meta:name="OVERHEIDop.versieInformatie"/>
  </office:meta>
</office:document-meta>
</file>