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Evenementenvergunning ‘Zomercarnaval Esch’, Centrum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maakt bekend dat in de eerdere publicatie van 13 mei 2026, onder kenmerk/nummer 226007, een administratieve onjuistheid is opgetreden. De daarin vermelde tijdstippen voor het evenement op 7 juni 2026 waren niet correct.</text:p>
            <text:p text:style-name="common-al">Bij dezen wordt deze onjuistheid rechtgezet. De correcte tijdstippen zijn als volgt vastgesteld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5 juni 2026 van 20.00 uur tot 01.00 uur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6 juni 2026 van 13.00 uur tot 01.00 uur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7 juni 2026 van 13.00 uur tot 21.00 uur</text:span>
              </text:p>
              </text:list-item>
            </text:list>
            <text:p text:style-name="common-al">Voor het overige blijft de oorspronkelijke bekendmaking ongewijzigd van kracht.</text:p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0970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8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0970</meta:user-defined>
    <meta:user-defined meta:name="DCTERMS.abstract">Rectificatie bekendmaking evenementenvergunning 'Zomercarnaval Esch', Centrum Esch</meta:user-defined>
    <dc:language>nl</dc:language>
    <meta:user-defined meta:name="OVERHEIDop.locatietype/OVERHEIDop.gebiedsmarkering">Punt</meta:user-defined>
    <meta:user-defined meta:name="DC.title">Rectificatie bekendmaking Evenementenvergunning ‘Zomercarnaval Esch’, Centrum Esch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85</meta:user-defined>
    <meta:user-defined meta:name="OVERHEIDop.GmbID/DC.identifier">gmb-2026-244885</meta:user-defined>
    <meta:user-defined meta:name="OVERHEIDop.versieInformatie"/>
  </office:meta>
</office:document-meta>
</file>