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ker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rommelroute op 29 augustus 2026 van 10:00 uur tot 16:00 uur door Rilland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488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Kennisgeving melding A-evenement op grond van de Algemene Plaatselijke Verordening, kern Rilla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82</meta:user-defined>
    <meta:user-defined meta:name="OVERHEIDop.GmbID/DC.identifier">gmb-2026-244882</meta:user-defined>
    <meta:user-defined meta:name="OVERHEIDop.versieInformatie"/>
  </office:meta>
</office:document-meta>
</file>