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3-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3-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3-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3-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Nadere regels plaatsen uitstallingen, bouwmaterieel en bouwmateriaal op of aan de weg of een openbare plaats Echt-Susteren 2022 </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text:p>
            <text:list text:style-name="id1-3-2-1-1-4">
              <text:list-item text:style-override="id1-3-2-1-1-4-1">
                <text:number>-</text:number>
                <text:p text:style-name="al">het verboden is de weg, een weggedeelte of andere openbare plaats anders te gebruiken dan overeenkomstig de publieke functie daarvan, in de vorm van het plaatsen van voorwerpen op of aan de weg;</text:p>
              </text:list-item>
              <text:list-item text:style-override="id1-3-2-1-1-4-2">
                <text:number>-</text:number>
                <text:p text:style-name="al">het college nadere regels heeft gesteld wanneer dit verbod niet geldt;</text:p>
              </text:list-item>
              <text:list-item text:style-override="id1-3-2-1-1-4-3">
                <text:number>-</text:number>
                <text:p text:style-name="al">het in verband met de veiligheid op of aan de weg of een openbare plaats wenselijk is om de maximale periode dat zonder ontheffing bouwmateriaal en bouwmaterieel mag worden geplaatst te verkorten van 31 dagen naar 10 dagen.</text:p>
              </text:list-item>
            </text:list>
            <text:p text:style-name="al">Gelet op het bepaalde in</text:p>
            <text:list text:style-name="id1-3-2-1-1-6">
              <text:list-item text:style-override="id1-3-2-1-1-6-1">
                <text:number>-</text:number>
                <text:p text:style-name="al">artikel 2:10 van de Algemene Plaatselijke Verordening Echt-Susteren 2022</text:p>
              </text:list-item>
            </text:list>
            <text:p text:style-name="al">Besluiten:</text:p>
            <text:p text:style-name="al"/>
            <text:list text:style-name="id1-3-2-1-1-9">
              <text:list-item text:style-override="id1-3-2-1-1-9-1">
                <text:number>-</text:number>
                <text:p text:style-name="al">de “Nadere regels plaatsen uitstallingen, bouwmaterieel en bouwmateriaal op of aan de weg of een openbare plaats Echt-Susteren 2022” conform onderstaande wijzig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laatsen uitstallingen, bouwmaterieel en bouwmateriaal op of aan de weg of een openbare plaats Echt-Susteren 2022, worden als volgt gewijzigd:</text:p>
            <text:p text:style-name="al"/>
            <text:p text:style-name="al">
            <text:span text:style-name="nadrukvet">A.</text:span>
            <text:span text:style-name="nadrukvet">Artikel 1:1 wordt als volgt gewijzig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regels wordt verstaan onder:</text:p>
                    <text:list text:style-name="id1-3-2-2-1-5-1-3-2-1-3">
                      <text:list-item text:style-override="id1-3-2-2-1-5-1-3-2-1-3-1">
                        <text:number>1.</text:number>
                        <text:p text:style-name="table_al">
                          <text:span text:style-name="nadrukvet">APV</text:span>: de Algemene Plaatselijke Verordening 2022 Echt-Susteren.</text:p>
                      </text:list-item>
                      <text:list-item text:style-override="id1-3-2-2-1-5-1-3-2-1-3-2">
                        <text:number>2.</text:number>
                        <text:p text:style-name="table_al">
                          <text:span text:style-name="nadrukvet">bouwmaterieel</text:span>: materieel dat noodzakelijk en gebruikelijk is voor (bouw)werkzaamheden zoals een hijskraan, speciemolen, heistelling, container, toiletwagen en bouwkeet, alsmede een tijdelijke constructie ten behoeve van (bouw)werkzaamheden, zoals een steiger en afschermhekken.</text:p>
                      </text:list-item>
                      <text:list-item text:style-override="id1-3-2-2-1-5-1-3-2-1-3-3">
                        <text:number>3.</text:number>
                        <text:p text:style-name="table_al">
                          <text:span text:style-name="nadrukvet">bouwmateriaal</text:span>: materiaal, waar een bouwwerk of gebouw mee wordt gebouwd.</text:p>
                      </text:list-item>
                      <text:list-item text:style-override="id1-3-2-2-1-5-1-3-2-1-3-4">
                        <text:number>4.</text:number>
                        <text:p text:style-name="table_al">
                          <text:span text:style-name="nadrukvet">college</text:span>: het college van burgemeester en wethouders van de gemeente Echt-Susteren.</text:p>
                      </text:list-item>
                      <text:list-item text:style-override="id1-3-2-2-1-5-1-3-2-1-3-5">
                        <text:number>5.</text:number>
                        <text:p text:style-name="table_al">
                          <text:span text:style-name="nadrukvet">gebruiker</text:span>: degene die een voorwerp op de weg plaatst of heeft geplaatst.</text:p>
                      </text:list-item>
                      <text:list-item text:style-override="id1-3-2-2-1-5-1-3-2-1-3-6">
                        <text:number>6.</text:number>
                        <text:p text:style-name="table_al">
                          <text:span text:style-name="nadrukvet">handelsreclame</text:span>: reclame zoals omschreven in artikel <text:span text:style-name="nadrukvet">1:1, <text:span text:style-name="nadrukcur">zevende</text:span> lid, APV</text:span>.</text:p>
                      </text:list-item>
                      <text:list-item text:style-override="id1-3-2-2-1-5-1-3-2-1-3-7">
                        <text:number>7.</text:number>
                        <text:p text:style-name="table_al">
                          <text:span text:style-name="nadrukvet">openbaar groen</text:span>: al dan niet met enige beperking voor het publiek toegankelijke parken, plantsoenen, speelweiden, bossen en andere natuurterreinen.</text:p>
                      </text:list-item>
                      <text:list-item text:style-override="id1-3-2-2-1-5-1-3-2-1-3-8">
                        <text:number>8.</text:number>
                        <text:p text:style-name="table_al">
                          <text:span text:style-name="nadrukvet">ongehinderde doorgang</text:span>: het gedeelte van de straat of het trottoir waarvan de voetgangers, rolstoel- en rollatorgebruikers en /of hulpverleningsdiensten gebruik kunnen maken zonder gehinderd te worden door terrassen.</text:p>
                      </text:list-item>
                      <text:list-item text:style-override="id1-3-2-2-1-5-1-3-2-1-3-9">
                        <text:number>9.</text:number>
                        <text:p text:style-name="table_al">
                          <text:span text:style-name="nadrukvet">openbare inrichting</text:span>: een inrichting zoals omschreven in <text:span text:style-name="nadrukvet">artikel 2:27 APV</text:span>. </text:p>
                      </text:list-item>
                      <text:list-item text:style-override="id1-3-2-2-1-5-1-3-2-1-3-10">
                        <text:number>10.</text:number>
                        <text:p text:style-name="table_al">
                          <text:span text:style-name="nadrukvet">kroon(projectie)</text:span>: het bovenste gedeelte van een boom (de takken met daaraan de bladeren). Die kroon rondom op de grond geprojecteerd heet de kroonprojectie.</text:p>
                      </text:list-item>
                      <text:list-item text:style-override="id1-3-2-2-1-5-1-3-2-1-3-11">
                        <text:number>11.</text:number>
                        <text:p text:style-name="table_al">
                          <text:span text:style-name="nadrukvet">rijloper</text:span>: verhard oppervlak binnen een verblijfsgebied of van een weg dat vrij is van obstakels en kan worden bereden door hulpverleningsdiensten. </text:p>
                      </text:list-item>
                      <text:list-item text:style-override="id1-3-2-2-1-5-1-3-2-1-3-12">
                        <text:number>12.</text:number>
                        <text:p text:style-name="table_al">
                          <text:span text:style-name="nadrukvet">uitstalling</text:span>: een losstaand voorwerp, dat op de weg voor een pand is geplaatst met als kennelijke doel verfraaiing, reclame of aandachtstrekker van een winkel of openbare inrichting.</text:p>
                      </text:list-item>
                      <text:list-item text:style-override="id1-3-2-2-1-5-1-3-2-1-3-13">
                        <text:number>13.</text:number>
                        <text:p text:style-name="table_al">
                          <text:span text:style-name="nadrukvet">(openbare) weg</text:span>: de weg als bedoeld in artikel 1, eerste lid, onder b, van de Wegenverkeerswet 1994, een gedeelte aan of boven die weg alsmede de al dan niet met enige beperking voor het publiek toegankelijke pleinen en open plaatsen, waaronder in ieder geval worden begrepen de aan de weg liggende en als zodanig aangeduide parkeerterreinen.</text:p>
                      </text:list-item>
                      <text:list-item text:style-override="id1-3-2-2-1-5-1-3-2-1-3-14">
                        <text:number>14.</text:number>
                        <text:p text:style-name="table_al">
                          <text:span text:style-name="nadrukvet">winkel ondersteunende horeca</text:span>: openbare inrichting die qua exploitatievorm en openingstijden aansluiten bij en die ondergeschikt zijn aan de detailhandel in de foodsector.</text:p>
                      </text:list-item>
                    </text:list>
                  </table:table-cell>
                  <table:table-cell table:style-name="cell_frame_all" table:number-rows-spanned="1" table:number-columns-spanned="1">
                    <text:p text:style-name="table_al">
                      <text:span text:style-name="nadrukvet">Artikel 1:1 Definities</text:span>
                    </text:p>
                    <text:p text:style-name="table_al">In deze regels wordt verstaan onder:</text:p>
                    <text:list text:style-name="id1-3-2-2-1-5-1-3-2-2-3">
                      <text:list-item text:style-override="id1-3-2-2-1-5-1-3-2-2-3-1">
                        <text:number>1.</text:number>
                        <text:p text:style-name="table_al">
                          <text:span text:style-name="nadrukvet">APV</text:span>: de Algemene Plaatselijke Verordening 2022 Echt-Susteren.</text:p>
                      </text:list-item>
                      <text:list-item text:style-override="id1-3-2-2-1-5-1-3-2-2-3-2">
                        <text:number>2.</text:number>
                        <text:p text:style-name="table_al">
                          <text:span text:style-name="nadrukvet">bouwmaterieel</text:span>: materieel dat noodzakelijk en gebruikelijk is voor (bouw)werkzaamheden zoals een hijskraan, speciemolen, heistelling, container, toiletwagen en bouwkeet, alsmede een tijdelijke constructie ten behoeve van (bouw)werkzaamheden, zoals een steiger en afschermhekken.</text:p>
                      </text:list-item>
                      <text:list-item text:style-override="id1-3-2-2-1-5-1-3-2-2-3-3">
                        <text:number>3.</text:number>
                        <text:p text:style-name="table_al">
                          <text:span text:style-name="nadrukvet">bouwmateriaal</text:span>: materiaal, waar een bouwwerk of gebouw mee wordt gebouwd.</text:p>
                      </text:list-item>
                      <text:list-item text:style-override="id1-3-2-2-1-5-1-3-2-2-3-4">
                        <text:number>4.</text:number>
                        <text:p text:style-name="table_al">
                          <text:span text:style-name="nadrukvet">college</text:span>: het college van burgemeester en wethouders van de gemeente Echt-Susteren.</text:p>
                      </text:list-item>
                      <text:list-item text:style-override="id1-3-2-2-1-5-1-3-2-2-3-5">
                        <text:number>5.</text:number>
                        <text:p text:style-name="table_al">
                          <text:span text:style-name="nadrukvet">gebruiker</text:span>: degene die een voorwerp op de weg plaatst of heeft geplaatst.</text:p>
                      </text:list-item>
                      <text:list-item text:style-override="id1-3-2-2-1-5-1-3-2-2-3-6">
                        <text:number>6.</text:number>
                        <text:p text:style-name="table_al">
                          <text:span text:style-name="nadrukvet">handelsreclame</text:span>: reclame zoals omschreven in artikel <text:span text:style-name="nadrukvet">1:1, achtste lid, APV</text:span>.</text:p>
                      </text:list-item>
                      <text:list-item text:style-override="id1-3-2-2-1-5-1-3-2-2-3-7">
                        <text:number>7.</text:number>
                        <text:p text:style-name="table_al">
                          <text:span text:style-name="nadrukvet">openbaar groen</text:span>: al dan niet met enige beperking voor het publiek toegankelijke parken, plantsoenen, speelweiden, bossen en andere natuurterreinen.</text:p>
                      </text:list-item>
                      <text:list-item text:style-override="id1-3-2-2-1-5-1-3-2-2-3-8">
                        <text:number>8.</text:number>
                        <text:p text:style-name="table_al">
                          <text:span text:style-name="nadrukvet">ongehinderde doorgang</text:span>: het gedeelte van de straat of het trottoir waarvan de voetgangers, rolstoel- en rollatorgebruikers en /of hulpverleningsdiensten gebruik kunnen maken zonder gehinderd te worden door terrassen.</text:p>
                      </text:list-item>
                      <text:list-item text:style-override="id1-3-2-2-1-5-1-3-2-2-3-9">
                        <text:number>9.</text:number>
                        <text:p text:style-name="table_al">
                          <text:span text:style-name="nadrukvet">openbare inrichting</text:span>: een inrichting zoals omschreven in <text:span text:style-name="nadrukvet">artikel 2:27 APV</text:span>. </text:p>
                      </text:list-item>
                      <text:list-item text:style-override="id1-3-2-2-1-5-1-3-2-2-3-10">
                        <text:number>10.</text:number>
                        <text:p text:style-name="table_al">
                          <text:span text:style-name="nadrukvet">kroon(projectie)</text:span>: het bovenste gedeelte van een boom (de takken met daaraan de bladeren). Die kroon rondom op de grond geprojecteerd heet de kroonprojectie.</text:p>
                      </text:list-item>
                      <text:list-item text:style-override="id1-3-2-2-1-5-1-3-2-2-3-11">
                        <text:number>11.</text:number>
                        <text:p text:style-name="table_al">
                          <text:span text:style-name="nadrukvet">rijloper</text:span>: verhard oppervlak binnen een verblijfsgebied of van een weg dat vrij is van obstakels en kan worden bereden door hulpverleningsdiensten. </text:p>
                      </text:list-item>
                      <text:list-item text:style-override="id1-3-2-2-1-5-1-3-2-2-3-12">
                        <text:number>12.</text:number>
                        <text:p text:style-name="table_al">
                          <text:span text:style-name="nadrukvet">uitstalling</text:span>: een losstaand voorwerp, dat op de weg voor een pand is geplaatst met als kennelijke doel verfraaiing, reclame of aandachtstrekker van een winkel of openbare inrichting.</text:p>
                      </text:list-item>
                      <text:list-item text:style-override="id1-3-2-2-1-5-1-3-2-2-3-13">
                        <text:number>13.</text:number>
                        <text:p text:style-name="table_al">
                          <text:span text:style-name="nadrukvet">(openbare) weg</text:span>: de weg als bedoeld in artikel 1, eerste lid, onder b, van de Wegenverkeerswet 1994, een gedeelte aan of boven die weg alsmede de al dan niet met enige beperking voor het publiek toegankelijke pleinen en open plaatsen, waaronder in ieder geval worden begrepen de aan de weg liggende en als zodanig aangeduide parkeerterreinen.</text:p>
                      </text:list-item>
                      <text:list-item text:style-override="id1-3-2-2-1-5-1-3-2-2-3-14">
                        <text:number>14.</text:number>
                        <text:p text:style-name="table_al">
                          <text:span text:style-name="nadrukvet">winkel ondersteunende horeca</text:span>: openbare inrichting die qua exploitatievorm en openingstijden aansluiten bij en die ondergeschikt zijn aan de detailhandel in de foodsector.</text:p>
                      </text:list-item>
                    </text:list>
                  </table:table-cell>
                </table:table-row>
              </table:table>
              <text:p text:style-name="table_bottom"/>
            </text:section>
            <text:p text:style-name="al"/>
            <text:p text:style-name="al">
            <text:span text:style-name="nadrukvet">B.</text:span>
            <text:span text:style-name="nadrukvet">Artikel 3:1 wordt als volgt gewijzig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Het plaatsen van bouwmaterieel en bouwmateriaal </text:span>
                    </text:p>
                    <text:list text:style-name="id1-3-2-2-1-9-1-3-2-1-2">
                      <text:list-item text:style-override="id1-3-2-2-1-9-1-3-2-1-2-1">
                        <text:number>1.</text:number>
                        <text:p text:style-name="table_al">Bouwmaterieel en bouwmateriaal benodigd voor het verrichten van (bouw)werkzaamheden moet zoveel mogelijk eerst op het beschikbare eigen terrein worden geplaatst of opgeslagen.</text:p>
                      </text:list-item>
                      <text:list-item text:style-override="id1-3-2-2-1-9-1-3-2-1-2-2">
                        <text:number>2.</text:number>
                        <text:p text:style-name="table_al">bouwmaterieel en bouwmateriaal mag niet worden geplaatst:</text:p>
                        <text:list text:style-name="id1-3-2-2-1-9-1-3-2-1-2-2-3">
                          <text:list-item text:style-override="id1-3-2-2-1-9-1-3-2-1-2-2-3-1">
                            <text:number>a.</text:number>
                            <text:p text:style-name="table_al">als deze niet wordt geplaatst ten behoeve van een werk of anderszins;</text:p>
                          </text:list-item>
                          <text:list-item text:style-override="id1-3-2-2-1-9-1-3-2-1-2-2-3-2">
                            <text:number>b.</text:number>
                            <text:p text:style-name="table_al">op gedeelten van de weg, die uitsluitend bestemd zijn voor voetgangers- of rijwielverkeer, als de vrije doorgang van dit verkeer wordt belemmerd;</text:p>
                          </text:list-item>
                          <text:list-item text:style-override="id1-3-2-2-1-9-1-3-2-1-2-2-3-3">
                            <text:number>c.</text:number>
                            <text:p text:style-name="table_al">in openbaar groen;</text:p>
                          </text:list-item>
                          <text:list-item text:style-override="id1-3-2-2-1-9-1-3-2-1-2-2-3-4">
                            <text:number>d.</text:number>
                            <text:p text:style-name="table_al">op de gedeelten van de rijweg waarvoor een parkeerverbod of een verbod om stil te staan geldt;</text:p>
                          </text:list-item>
                          <text:list-item text:style-override="id1-3-2-2-1-9-1-3-2-1-2-2-3-5">
                            <text:number>e.</text:number>
                            <text:p text:style-name="table_al">in de vakken bij parkeermeters of parkeerautomaten;</text:p>
                          </text:list-item>
                          <text:list-item text:style-override="id1-3-2-2-1-9-1-3-2-1-2-2-3-6">
                            <text:number>f.</text:number>
                            <text:p text:style-name="table_al">op een openbare gelegenheid die is ingericht als kinderspeelplaats, zandbak of speelweide;</text:p>
                          </text:list-item>
                          <text:list-item text:style-override="id1-3-2-2-1-9-1-3-2-1-2-2-3-7">
                            <text:number>g.</text:number>
                            <text:p text:style-name="table_al">zodat beschadiging van het wegdek ontstaat;</text:p>
                          </text:list-item>
                          <text:list-item text:style-override="id1-3-2-2-1-9-1-3-2-1-2-2-3-8">
                            <text:number>h.</text:number>
                            <text:p text:style-name="table_al">als hiervan hinder wordt ondervonden door andere weggebruikers;</text:p>
                          </text:list-item>
                          <text:list-item text:style-override="id1-3-2-2-1-9-1-3-2-1-2-2-3-9">
                            <text:number>i.</text:number>
                            <text:p text:style-name="table_al">als er geen maatregelen zijn getroffen, waardoor ongelukken en andere eventualiteiten worden voorkomen;</text:p>
                          </text:list-item>
                          <text:list-item text:style-override="id1-3-2-2-1-9-1-3-2-1-2-2-3-10">
                            <text:number>j.</text:number>
                            <text:p text:style-name="table_al">als deze niet in goede staat van onderhoud zijn en als deze door onbevoegden of ten gevolge van eventuele helling van het wegdek verrijdbaar zijn;</text:p>
                          </text:list-item>
                          <text:list-item text:style-override="id1-3-2-2-1-9-1-3-2-1-2-2-3-11">
                            <text:number>k.</text:number>
                            <text:p text:style-name="table_al">als gedurende de aanwezigheid van het bouwmaterieel en daarna op de weg geen voor het bouwmaterieel bestemde stoffen of materialen liggen;</text:p>
                          </text:list-item>
                          <text:list-item text:style-override="id1-3-2-2-1-9-1-3-2-1-2-2-3-12">
                            <text:number>l.</text:number>
                            <text:p text:style-name="table_al">als in het bouwmaterieel stoffen liggen, die kunnen wegwaaien, doordat deze niet aan de bovenzijde van de container zijn afgedekt;</text:p>
                          </text:list-item>
                          <text:list-item text:style-override="id1-3-2-2-1-9-1-3-2-1-2-2-3-13">
                            <text:number>m.</text:number>
                            <text:p text:style-name="table_al">als bij het storten van vuil van een hoger gelegen verdieping geen gebruik wordt gemaakt van een gesloten stortkoker, waarbij het bouwmaterieel door middel van dekzeilen en schotten zo wordt afgeschermd dat geen gevaar ontstaat voor derden en dat derden geen hinder ondervinden van opwaaiend stof;</text:p>
                          </text:list-item>
                          <text:list-item text:style-override="id1-3-2-2-1-9-1-3-2-1-2-2-3-14">
                            <text:number>n.</text:number>
                            <text:p text:style-name="table_al">als op het bouwmaterieel niet de naam van de eigenaar of exploitant staan;</text:p>
                          </text:list-item>
                          <text:list-item text:style-override="id1-3-2-2-1-9-1-3-2-1-2-2-3-15">
                            <text:number>o.</text:number>
                            <text:p text:style-name="table_al">als een container (mede) bestemd voor het deponeren van afval dat kan bederven, niet gesloten is en niet alleen wordt geopend voor het storten van afval;</text:p>
                          </text:list-item>
                          <text:list-item text:style-override="id1-3-2-2-1-9-1-3-2-1-2-2-3-16">
                            <text:number>p.</text:number>
                            <text:p text:style-name="table_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1-9-1-3-2-1-2-2-3-17">
                            <text:number>q.</text:number>
                            <text:p text:style-name="table_al">als op de voor- en achterzijde van het bouwmaterieel,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1-9-1-3-2-1-2-2-3-18">
                            <text:number>r.</text:number>
                            <text:p text:style-name="table_al">als van een half uur voor zonsondergang tot een half uur na zonsopgang en bij dag, door omstandigheden, in het bijzonder van atmosferische aard, het daglicht onvoldoende is, geen deugdelijke verlichting rondom het bouwmaterieel is aangebracht. Deze verlichting moeten verkeersdeelnemers tijdig kunnen opmerken. </text:p>
                          </text:list-item>
                          <text:list-item text:style-override="id1-3-2-2-1-9-1-3-2-1-2-2-3-19">
                            <text:number>s.</text:number>
                            <text:p text:style-name="table_al">als het bouwmaterieel niet duidelijk herkenbaar is overeenkomstig markering onverlichte obstakels (CROW nummer 130). Zie hiervoor bijlage 1 Richtlijnen markeren onverlichte obstakels, CROW nummer 130. Tevens dienen er op de hoeken van het bouwmaterieel aan de wegzijde geleide bakens te worden geplaatst. </text:p>
                          </text:list-item>
                        </text:list>
                      </text:list-item>
                    </text:list>
                    <text:list text:style-name="id1-3-2-2-1-9-1-3-2-1-3">
                      <text:list-item text:style-override="id1-3-2-2-1-9-1-3-2-1-3-1">
                        <text:number>3.</text:number>
                        <text:p text:style-name="table_al">Bouwmaterieel en bouwmateriaal op of aan de weg of een openbare plaats mag slechts ten behoeve van de uitvoering van een werk ter <text:span text:style-name="nadrukcur">plaatste</text:span> en gedurende een maximale periode van <text:span text:style-name="nadrukcur">31 dagen</text:span> worden geplaatst.</text:p>
                      </text:list-item>
                      <text:list-item text:style-override="id1-3-2-2-1-9-1-3-2-1-3-2">
                        <text:number>4.</text:number>
                        <text:p text:style-name="table_al">De maximale periode van <text:span text:style-name="nadrukcur">31 dagen</text:span> zoals bedoeld in het <text:span text:style-name="nadrukvet">derde lid</text:span> is niet van toepassing als voor het plaatsen van het bouwmaterieel een omgevingsvergunning op grond van de Wet algemene bepalingen omgevingsrecht is verleend.</text:p>
                      </text:list-item>
                    </text:list>
                  </table:table-cell>
                  <table:table-cell table:style-name="cell_frame_all" table:number-rows-spanned="1" table:number-columns-spanned="1">
                    <text:p text:style-name="table_al">
                      <text:span text:style-name="nadrukvet">Artikel 3:1 Het plaatsen van bouwmaterieel en bouwmateriaal </text:span>
                    </text:p>
                    <text:list text:style-name="id1-3-2-2-1-9-1-3-2-2-2">
                      <text:list-item text:style-override="id1-3-2-2-1-9-1-3-2-2-2-1">
                        <text:number>1.</text:number>
                        <text:p text:style-name="table_al">Bouwmaterieel en bouwmateriaal benodigd voor het verrichten van (bouw)werkzaamheden moet zoveel mogelijk eerst op het beschikbare eigen terrein worden geplaatst of opgeslagen.</text:p>
                      </text:list-item>
                      <text:list-item text:style-override="id1-3-2-2-1-9-1-3-2-2-2-2">
                        <text:number>2.</text:number>
                        <text:p text:style-name="table_al">bouwmaterieel en bouwmateriaal mag niet worden geplaatst:</text:p>
                        <text:list text:style-name="id1-3-2-2-1-9-1-3-2-2-2-2-3">
                          <text:list-item text:style-override="id1-3-2-2-1-9-1-3-2-2-2-2-3-1">
                            <text:number>a.</text:number>
                            <text:p text:style-name="table_al">als deze niet wordt geplaatst ten behoeve van een werk of anderszins;</text:p>
                          </text:list-item>
                          <text:list-item text:style-override="id1-3-2-2-1-9-1-3-2-2-2-2-3-2">
                            <text:number>b.</text:number>
                            <text:p text:style-name="table_al">op gedeelten van de weg, die uitsluitend bestemd zijn voor voetgangers- of rijwielverkeer, als de vrije doorgang van dit verkeer wordt belemmerd;</text:p>
                          </text:list-item>
                          <text:list-item text:style-override="id1-3-2-2-1-9-1-3-2-2-2-2-3-3">
                            <text:number>c.</text:number>
                            <text:p text:style-name="table_al">in openbaar groen;</text:p>
                          </text:list-item>
                          <text:list-item text:style-override="id1-3-2-2-1-9-1-3-2-2-2-2-3-4">
                            <text:number>d.</text:number>
                            <text:p text:style-name="table_al">op de gedeelten van de rijweg waarvoor een parkeerverbod of een verbod om stil te staan geldt;</text:p>
                          </text:list-item>
                          <text:list-item text:style-override="id1-3-2-2-1-9-1-3-2-2-2-2-3-5">
                            <text:number>e.</text:number>
                            <text:p text:style-name="table_al">in de vakken bij parkeermeters of parkeerautomaten;</text:p>
                          </text:list-item>
                          <text:list-item text:style-override="id1-3-2-2-1-9-1-3-2-2-2-2-3-6">
                            <text:number>f.</text:number>
                            <text:p text:style-name="table_al">op een openbare gelegenheid die is ingericht als kinderspeelplaats, zandbak of speelweide;</text:p>
                          </text:list-item>
                          <text:list-item text:style-override="id1-3-2-2-1-9-1-3-2-2-2-2-3-7">
                            <text:number>g.</text:number>
                            <text:p text:style-name="table_al">zodat beschadiging van het wegdek ontstaat;</text:p>
                          </text:list-item>
                          <text:list-item text:style-override="id1-3-2-2-1-9-1-3-2-2-2-2-3-8">
                            <text:number>h.</text:number>
                            <text:p text:style-name="table_al">als hiervan hinder wordt ondervonden door andere weggebruikers;</text:p>
                          </text:list-item>
                          <text:list-item text:style-override="id1-3-2-2-1-9-1-3-2-2-2-2-3-9">
                            <text:number>i.</text:number>
                            <text:p text:style-name="table_al">als er geen maatregelen zijn getroffen, waardoor ongelukken en andere eventualiteiten worden voorkomen;</text:p>
                          </text:list-item>
                          <text:list-item text:style-override="id1-3-2-2-1-9-1-3-2-2-2-2-3-10">
                            <text:number>j.</text:number>
                            <text:p text:style-name="table_al">als deze niet in goede staat van onderhoud zijn en als deze door onbevoegden of ten gevolge van eventuele helling van het wegdek verrijdbaar zijn;</text:p>
                          </text:list-item>
                          <text:list-item text:style-override="id1-3-2-2-1-9-1-3-2-2-2-2-3-11">
                            <text:number>k.</text:number>
                            <text:p text:style-name="table_al">als gedurende de aanwezigheid van het bouwmaterieel en daarna op de weg geen voor het bouwmaterieel bestemde stoffen of materialen liggen;</text:p>
                          </text:list-item>
                          <text:list-item text:style-override="id1-3-2-2-1-9-1-3-2-2-2-2-3-12">
                            <text:number>l.</text:number>
                            <text:p text:style-name="table_al">als in het bouwmaterieel stoffen liggen, die kunnen wegwaaien, doordat deze niet aan de bovenzijde van de container zijn afgedekt;</text:p>
                          </text:list-item>
                          <text:list-item text:style-override="id1-3-2-2-1-9-1-3-2-2-2-2-3-13">
                            <text:number>m.</text:number>
                            <text:p text:style-name="table_al">als bij het storten van vuil van een hoger gelegen verdieping geen gebruik wordt gemaakt van een gesloten stortkoker, waarbij het bouwmaterieel door middel van dekzeilen en schotten zo wordt afgeschermd dat geen gevaar ontstaat voor derden en dat derden geen hinder ondervinden van opwaaiend stof;</text:p>
                          </text:list-item>
                          <text:list-item text:style-override="id1-3-2-2-1-9-1-3-2-2-2-2-3-14">
                            <text:number>n.</text:number>
                            <text:p text:style-name="table_al">als op het bouwmaterieel niet de naam van de eigenaar of exploitant staan;</text:p>
                          </text:list-item>
                          <text:list-item text:style-override="id1-3-2-2-1-9-1-3-2-2-2-2-3-15">
                            <text:number>o.</text:number>
                            <text:p text:style-name="table_al">als een container (mede) bestemd voor het deponeren van afval dat kan bederven, niet gesloten is en niet alleen wordt geopend voor het storten van afval;</text:p>
                          </text:list-item>
                          <text:list-item text:style-override="id1-3-2-2-1-9-1-3-2-2-2-2-3-16">
                            <text:number>p.</text:number>
                            <text:p text:style-name="table_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1-9-1-3-2-2-2-2-3-17">
                            <text:number>q.</text:number>
                            <text:p text:style-name="table_al">als op de voor- en achterzijde van het bouwmaterieel,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1-9-1-3-2-2-2-2-3-18">
                            <text:number>r.</text:number>
                            <text:p text:style-name="table_al">als van een half uur voor zonsondergang tot een half uur na zonsopgang en bij dag, door omstandigheden, in het bijzonder van atmosferische aard, het daglicht onvoldoende is, geen deugdelijke verlichting rondom het bouwmaterieel is aangebracht. Deze verlichting moeten verkeersdeelnemers tijdig kunnen opmerken. </text:p>
                          </text:list-item>
                          <text:list-item text:style-override="id1-3-2-2-1-9-1-3-2-2-2-2-3-19">
                            <text:number>s.</text:number>
                            <text:p text:style-name="table_al">als het bouwmaterieel niet duidelijk herkenbaar is overeenkomstig markering onverlichte obstakels (CROW nummer 130). Zie hiervoor bijlage 1 Richtlijnen markeren onverlichte obstakels, CROW nummer 130. Tevens dienen er op de hoeken van het bouwmaterieel aan de wegzijde geleide bakens te worden geplaatst. </text:p>
                          </text:list-item>
                        </text:list>
                      </text:list-item>
                    </text:list>
                    <text:list text:style-name="id1-3-2-2-1-9-1-3-2-2-3">
                      <text:list-item text:style-override="id1-3-2-2-1-9-1-3-2-2-3-1">
                        <text:number>3.</text:number>
                        <text:p text:style-name="table_al">Bouwmaterieel en bouwmateriaal op of aan de weg of een openbare plaats mag slechts ten behoeve van de uitvoering van een werk ter <text:span text:style-name="nadrukvet">plaatse</text:span> en gedurende een maximale periode van <text:span text:style-name="nadrukvet">10 dagen</text:span> worden geplaatst.</text:p>
                      </text:list-item>
                      <text:list-item text:style-override="id1-3-2-2-1-9-1-3-2-2-3-2">
                        <text:number>4.</text:number>
                        <text:p text:style-name="table_al">De maximale periode van <text:span text:style-name="nadrukvet">10 dagen</text:span> zoals bedoeld in het <text:span text:style-name="nadrukvet">derde lid</text:span> is niet van toepassing als voor het plaatsen van het bouwmaterieel een omgevingsvergunning op grond van de Wet algemene bepalingen omgevingsrecht <text:span text:style-name="nadrukvet">of de Omgevingswet</text:span> is verleend.</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Aldus besloten in de collegevergadering van de gemeente Echt-Susteren,</text:span></text:p>
            <text:p><text:span text:style-name="functie">d.d. 12 mei 2026</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8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10 van de Algemene Plaatselijke Verordening Echt-Susteren 2022]|[https://lokaleregelgeving.overheid.nl/CVDR679839/3#hoofdstuk_2._paragraaf_2._artikel_2:10</meta:user-defined>
    <meta:user-defined meta:name="DCTERMS.alternative">Nadere regels plaatsen uitstallingen, bouwmaterieel en bouwmateriaal op of aan de weg of een openbare plaats Echt-Susteren 2022</meta:user-defined>
    <dc:language>nl</dc:language>
    <meta:user-defined meta:name="OVERHEIDop.locatietype/OVERHEIDop.gebiedsmarkering">Gemeente</meta:user-defined>
    <meta:user-defined meta:name="DC.title">Nadere regels plaatsen uitstallingen, bouwmaterieel en bouwmateriaal op of aan de weg of een openbare plaats Echt-Susteren 2022</meta:user-defined>
    <meta:user-defined meta:name="DCTERMS.W3CDTF/DCTERMS.available">2026-05-27</meta:user-defined>
    <meta:user-defined meta:name="DCTERMS.W3CDTF/OVERHEIDop.jaargang">2026</meta:user-defined>
    <meta:user-defined meta:name="OVERHEIDop.publicationIssue">244881</meta:user-defined>
    <meta:user-defined meta:name="OVERHEIDop.betreftRegeling">CVDR680348_2</meta:user-defined>
    <meta:user-defined meta:name="xs:date/OVERHEIDop.startdatum">2026-05-28</meta:user-defined>
    <meta:user-defined meta:name="OVERHEIDop.GmbID/DC.identifier">gmb-2026-244881</meta:user-defined>
    <meta:user-defined meta:name="OVERHEIDop.versieInformatie"/>
  </office:meta>
</office:document-meta>
</file>