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 Boomssloot 73-3 1011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en renoveren van het bestaande dakterras  en het vervangen van het bestaand daklicht ten behoeve van de ondergelegen woonfunctie</text:p>
            <text:p text:style-name="common-al">Zaakadres: Krom Boomssloot 73-3 1011GT Amsterdam</text:p>
            <text:p text:style-name="common-al">Datum ontvangst: 02-04-2026</text:p>
            <text:p text:style-name="common-al">Zaaknummer: Z2026-014826</text:p>
            <text:p text:style-name="common-al">DSO-nummer: 20260402007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8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26</meta:user-defined>
    <meta:user-defined meta:name="DCTERMS.abstract">legaliseren en renoveren van het bestaande dakterras  en het vervangen van het bestaand daklicht ten behoeve van de ondergelegen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 Boomssloot 73-3 1011GT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80</meta:user-defined>
    <meta:user-defined meta:name="OVERHEIDop.GmbID/DC.identifier">gmb-2026-244880</meta:user-defined>
    <meta:user-defined meta:name="OVERHEIDop.versieInformatie"/>
  </office:meta>
</office:document-meta>
</file>