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3">
      <text:list-level-style-bullet style:num-suffix=""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5">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9">
      <text:list-level-style-bullet style:num-suffix="" text:bullet-char="​" text:level="1">
        <style:list-level-properties text:min-label-width="10mm"/>
      </text:list-level-style-bullet>
    </text:list-style>
    <text:list-style style:name="id1-3-2-2-1-1-50">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60">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style:num-suffix="" text:bullet-char="​" text:level="1">
        <style:list-level-properties text:min-label-width="10mm"/>
      </text:list-level-style-bullet>
    </text:list-style>
    <text:list-style style:name="id1-3-2-2-1-1-67">
      <text:list-level-style-bullet style:num-suffix="" text:bullet-char="​" text:level="1">
        <style:list-level-properties text:min-label-width="10mm"/>
      </text:list-level-style-bullet>
    </text:list-style>
    <text:list-style style:name="id1-3-2-2-1-1-6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Lekstraat</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0 mei 2026</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9 mei 2026 ingekomen verzoek tot het oprichten van een gehandicaptenparkeerplaats aan Lekstraat entree 54B</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aan Lekstraat entree 54B conform de als bijlage bijgevoegde tekening, en het plaatsen van het verkeersbord E06 zoals beschreven in bijlage 1 bij het RVV 1990 met een onderbord waarop vermeld staat het kenteken: D-022-XJ.</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
                <text:span text:style-name="nadrukvet">Bent u het niet eens met dit besluit</text:span>
              </text:p>
              </text:list-item>
              <text:list-item text:style-override="id1-3-2-2-1-1-39">
                <text:number/>
                <text:p text:style-name="al">Dan kunt u daartegen binnen zes weken na de dag waarop dit besluit bekend is gemaakt een bezwaarschrift indienen.</text:p>
              </text:list-item>
              <text:list-item text:style-override="id1-3-2-2-1-1-40">
                <text:number/>
                <text:p text:style-name="al"/>
              </text:list-item>
              <text:list-item text:style-override="id1-3-2-2-1-1-41">
                <text:number/>
                <text:p text:style-name="al">U richt het bezwaarschrift aan:</text:p>
              </text:list-item>
              <text:list-item text:style-override="id1-3-2-2-1-1-42">
                <text:number/>
                <text:p text:style-name="al">Gemeente Schiedam</text:p>
              </text:list-item>
              <text:list-item text:style-override="id1-3-2-2-1-1-43">
                <text:number/>
                <text:p text:style-name="al">t.a.v. de Bezwaarschriftencommissie</text:p>
              </text:list-item>
              <text:list-item text:style-override="id1-3-2-2-1-1-44">
                <text:number/>
                <text:p text:style-name="al">Postbus 1501</text:p>
              </text:list-item>
              <text:list-item text:style-override="id1-3-2-2-1-1-45">
                <text:number/>
                <text:p text:style-name="al">3100 EA Schiedam</text:p>
              </text:list-item>
              <text:list-item text:style-override="id1-3-2-2-1-1-46">
                <text:number/>
                <text:p text:style-name="al"/>
              </text:list-item>
              <text:list-item text:style-override="id1-3-2-2-1-1-47">
                <text:number/>
                <text:p text:style-name="al">Vermeld in uw bezwaarschrift in ieder geval:</text:p>
              </text:list-item>
              <text:list-item text:style-override="id1-3-2-2-1-1-48">
                <text:number/>
                <text:p text:style-name="al"/>
              </text:list-item>
              <text:list-item text:style-override="id1-3-2-2-1-1-49">
                <text:number/>
                <text:p text:style-name="al">uw naam en adres;</text:p>
              </text:list-item>
              <text:list-item text:style-override="id1-3-2-2-1-1-50">
                <text:number/>
                <text:p text:style-name="al">de datum van het bezwaar;</text:p>
              </text:list-item>
              <text:list-item text:style-override="id1-3-2-2-1-1-51">
                <text:number/>
                <text:p text:style-name="al">een omschrijving van het besluit waartegen u bezwaar maakt (bij voorkeur met kenmerk en datum);</text:p>
              </text:list-item>
              <text:list-item text:style-override="id1-3-2-2-1-1-52">
                <text:number/>
                <text:p text:style-name="al">de reden(en) waarom u bezwaar maakt (motivering);</text:p>
              </text:list-item>
              <text:list-item text:style-override="id1-3-2-2-1-1-53">
                <text:number/>
                <text:p text:style-name="al">uw handtekening</text:p>
              </text:list-item>
              <text:list-item text:style-override="id1-3-2-2-1-1-54">
                <text:number/>
                <text:p text:style-name="al"/>
              </text:list-item>
              <text:list-item text:style-override="id1-3-2-2-1-1-55">
                <text:number/>
                <text:p text:style-name="al">Stuur een ingevulde en ondertekende machtiging mee, als u namens iemand anders bezwaar indient.</text:p>
              </text:list-item>
              <text:list-item text:style-override="id1-3-2-2-1-1-56">
                <text:number/>
                <text:p text:style-name="al"/>
              </text:list-item>
              <text:list-item text:style-override="id1-3-2-2-1-1-57">
                <text:number/>
                <text:p text:style-name="al">
                <text:span text:style-name="nadrukvet">Digitaal bezwaar indienen</text:span>
              </text:p>
              </text:list-item>
              <text:list-item text:style-override="id1-3-2-2-1-1-58">
                <text:number/>
                <text:p text:style-name="al">U kunt ook digitaal bezwaar maken via <text:a xlink:href="https://www.schiedam.nl/a-tot-z/bezwaarschrift-indienen" xlink:type="simple">https://www.schiedam.nl/a-tot-z/bezwaarschrift-indienen</text:a> via Digid of eHerkenning.</text:p>
              </text:list-item>
              <text:list-item text:style-override="id1-3-2-2-1-1-59">
                <text:number/>
                <text:p text:style-name="al"/>
              </text:list-item>
              <text:list-item text:style-override="id1-3-2-2-1-1-60">
                <text:number/>
                <text:p text:style-name="al">
                <text:span text:style-name="nadrukvet">Voorlopige voorziening</text:span>
              </text:p>
              </text:list-item>
              <text:list-item text:style-override="id1-3-2-2-1-1-61">
                <text:number/>
                <text:p text:style-name="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list-item>
              <text:list-item text:style-override="id1-3-2-2-1-1-62">
                <text:number/>
                <text:p text:style-name="al"/>
              </text:list-item>
              <text:list-item text:style-override="id1-3-2-2-1-1-63">
                <text:number/>
                <text:p text:style-name="al">Rechtbank Rotterdam Sector Bestuursrecht</text:p>
              </text:list-item>
              <text:list-item text:style-override="id1-3-2-2-1-1-64">
                <text:number/>
                <text:p text:style-name="al">t.a.v. de Voorzieningenrechter</text:p>
              </text:list-item>
              <text:list-item text:style-override="id1-3-2-2-1-1-65">
                <text:number/>
                <text:p text:style-name="al">Postbus 50951</text:p>
              </text:list-item>
              <text:list-item text:style-override="id1-3-2-2-1-1-66">
                <text:number/>
                <text:p text:style-name="al">3007 BM Rotterdam</text:p>
              </text:list-item>
              <text:list-item text:style-override="id1-3-2-2-1-1-67">
                <text:number/>
                <text:p text:style-name="al"/>
              </text:list-item>
              <text:list-item text:style-override="id1-3-2-2-1-1-68">
                <text:number/>
                <text:p text:style-name="al">Voor het in behandeling nemen van een verzoek om voorlopige voorziening bent u kosten (griffierechten) verschuldigd. Meer informatie vindt u op <text:a xlink:href="http://www.rechtspraak.nl/" xlink:type="simple">www.rechtspraak.nl</text:a>.</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48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45050</meta:user-defined>
    <meta:user-defined meta:name="DCTERMS.abstract">aanleg gehandicaptenparkeerplaats</meta:user-defined>
    <meta:user-defined meta:name="OVERHEIDop.verkeersbordcode">E6</meta:user-defined>
    <dc:language>nl</dc:language>
    <meta:user-defined meta:name="OVERHEIDop.locatietype/OVERHEIDop.gebiedsmarkering">Punt</meta:user-defined>
    <meta:user-defined meta:name="DC.title">BESLUIT Lekstraat</meta:user-defined>
    <meta:user-defined meta:name="DCTERMS.W3CDTF/DCTERMS.available">2026-05-27</meta:user-defined>
    <meta:user-defined meta:name="DCTERMS.W3CDTF/OVERHEIDop.jaargang">2026</meta:user-defined>
    <meta:user-defined meta:name="OVERHEIDop.publicationIssue">244879</meta:user-defined>
    <meta:user-defined meta:name="OVERHEIDop.GmbID/DC.identifier">gmb-2026-244879</meta:user-defined>
    <meta:user-defined meta:name="OVERHEIDop.versieInformatie"/>
  </office:meta>
</office:document-meta>
</file>