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ek 21 - 2026: gemeente Drimmelen, tijdelijke verkeersmaatregelen Zwaluwse Pootweg en Lage Reeweg, Lage Zwaluwe wegen werkzaamheden TenneT</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Drimmelen maken bekend dat zij toestemming hebben gegeven tot het afsluiten van, en het instellen van een parkeerverbod van 26 mei 2026, 07.00 uur tot en met 29 mei 2026, 16.00 uur, of zoveel korter of langer dan nodig is wegens werkzaamheden TenneT: </text:p>
            <text:list text:style-name="id1-3-2-1-1-2">
              <text:list-item text:style-override="id1-3-2-1-1-2-1">
                <text:number>1.</text:number>
                <text:p text:style-name="al">aan de Zwaluwse Pootweg in Lage Zwaluwe (ter hoogte van nummer 9); </text:p>
              </text:list-item>
              <text:list-item text:style-override="id1-3-2-1-1-2-2">
                <text:number>2.</text:number>
                <text:p text:style-name="al">aan de Lage Reeweg in Lage Zwaluwe (ter hoogte van de zwemput).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87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7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DC.title">Week 21 - 2026: gemeente Drimmelen, tijdelijke verkeersmaatregelen Zwaluwse Pootweg en Lage Reeweg, Lage Zwaluwe wegen werkzaamheden TenneT</meta:user-defined>
    <meta:user-defined meta:name="DCTERMS.W3CDTF/DCTERMS.available">2026-05-26</meta:user-defined>
    <meta:user-defined meta:name="DCTERMS.W3CDTF/OVERHEIDop.jaargang">2026</meta:user-defined>
    <meta:user-defined meta:name="OVERHEIDop.publicationIssue">244870</meta:user-defined>
    <meta:user-defined meta:name="OVERHEIDop.GmbID/DC.identifier">gmb-2026-244870</meta:user-defined>
    <meta:user-defined meta:name="OVERHEIDop.versieInformatie"/>
  </office:meta>
</office:document-meta>
</file>