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wadi ten behoeve van de verwerking van hemelwater van de 4 te bouwen woningen op de locatie Westerkanaaldijk 9 a, b, c en d te Malden zaaknummer Z26AB.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januari 2026 </text:p>
            <text:p text:style-name="common-al">
            <text:span text:style-name="nadrukvet">DSO-kenmerk:</text:span> 2026011600614</text:p>
            <text:p text:style-name="common-al">
            <text:span text:style-name="nadrukvet">Voor:</text:span> het aanleggen van een wadi ten behoeve van de verwerking van hemelwater van de 4 te bouwen woningen </text:p>
            <text:p text:style-name="common-al">
            <text:span text:style-name="nadrukvet">Locatie:</text:span> Westerkanaaldijk 9 a, b, c en d te Malden </text:p>
            <text:p text:style-name="common-al">
            <text:span text:style-name="nadrukvet">Ons zaaknummer:</text:span> Z26AB.00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4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leggen van een wadi ten behoeve van de verwerking van hemelwater van de 4 te bouwen woningen op de locatie Westerkanaaldijk 9 a, b, c en d te Malden zaaknummer Z26AB.004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87</meta:user-defined>
    <meta:user-defined meta:name="OVERHEIDop.GmbID/DC.identifier">gmb-2026-24487</meta:user-defined>
    <meta:user-defined meta:name="OVERHEIDop.versieInformatie"/>
  </office:meta>
</office:document-meta>
</file>