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“Rommelroute wijk Vredehof Noord Vlissing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eft de burgemeester van Vlissingen een 0-melding evenement op grond van de Algemene plaatselijke verordening Vlissingen 2013 ontvangen van:</text:p>
            <text:p text:style-name="common-al">Naam evenement: "Rommelroute wijk Vredehof Noord Vlissingen”.</text:p>
            <text:p text:style-name="common-al">Voor de locaties: Willem Klooslaan in de wijk Vredehof Noord te Vlissingen.</text:p>
            <text:p text:style-name="common-al">Datum evenement: 13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486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Kennisgeving accepteren 0-melding “Rommelroute wijk Vredehof Noord Vlissingen”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67</meta:user-defined>
    <meta:user-defined meta:name="OVERHEIDop.GmbID/DC.identifier">gmb-2026-244867</meta:user-defined>
    <meta:user-defined meta:name="OVERHEIDop.versieInformatie"/>
  </office:meta>
</office:document-meta>
</file>