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oorzaken van geluid door activiteiten op de locatie Burgemeester de Raadtsingel, Korte Parallelweg, Havenstraat e.o. te Dordrecht zaaknummer 90036351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oorzaken van geluid door activiteiten op de locatie Burgemeester de Raadtsingel, Korte Parallelweg, Havenstraat e.o.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8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veroorzaken van geluid door activiteiten op de locatie Burgemeester de Raadtsingel, Korte Parallelweg, Havenstraat e.o. te Dordrecht zaaknummer 9003635137</meta:user-defined>
    <meta:user-defined meta:name="DCTERMS.W3CDTF/DCTERMS.available">2026-05-26</meta:user-defined>
    <meta:user-defined meta:name="DCTERMS.W3CDTF/OVERHEIDop.jaargang">2026</meta:user-defined>
    <meta:user-defined meta:name="OVERHEIDop.publicationIssue">244863</meta:user-defined>
    <meta:user-defined meta:name="OVERHEIDop.GmbID/DC.identifier">gmb-2026-244863</meta:user-defined>
    <meta:user-defined meta:name="OVERHEIDop.versieInformatie"/>
  </office:meta>
</office:document-meta>
</file>