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het voetbalveld aan de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Kindervakantieweek Kruiningen van 17 augustus 2026 tot en met 21 augustus 2026 op het voetbalveld aan de Blauwhoefseweg 1 in Kruiningen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48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A-evenement op grond van de Algemene Plaatselijke Verordening, het voetbalveld aan de Blauwhoefseweg 1 in Kruin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55</meta:user-defined>
    <meta:user-defined meta:name="OVERHEIDop.GmbID/DC.identifier">gmb-2026-244855</meta:user-defined>
    <meta:user-defined meta:name="OVERHEIDop.versieInformatie"/>
  </office:meta>
</office:document-meta>
</file>