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Middelharnis, Oostplaatseweg 19  - kantine van Voetbalvereniging De Jonge Spart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heeft een tijdelijke ontheffing Alcoholwet (artikel 35) verleend voor het verstrekken van zwakalcoholhoudende dranken tijdens een 25-jarig jubileum in de kantine van Voetbalvereniging De Jonge Spartaan. De ontheffing geldt op vrijdag 5 juni 2026, van 19.30 uur tot 24.00 uur, verzenddatum: 12-05-2026, referentienummer: Z-26-180615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485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5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5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6-180615</meta:user-defined>
    <dc:language>nl</dc:language>
    <meta:user-defined meta:name="OVERHEIDop.locatietype/OVERHEIDop.gebiedsmarkering">Adres</meta:user-defined>
    <meta:user-defined meta:name="DC.title">Verleende ontheffing Alcoholwet - Middelharnis, Oostplaatseweg 19  - kantine van Voetbalvereniging De Jonge Spartaa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853</meta:user-defined>
    <meta:user-defined meta:name="OVERHEIDop.GmbID/DC.identifier">gmb-2026-244853</meta:user-defined>
    <meta:user-defined meta:name="OVERHEIDop.versieInformatie"/>
  </office:meta>
</office:document-meta>
</file>