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Nicolaas Anslijnstraat 100 1068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in de openbare ruimte op de locatie t.h.v. Nicolaas Anslijnstraat 100</text:p>
            <text:p text:style-name="common-al">Zaakadres: Nicolaas Anslijnstraat 100 1068WT Amsterdam</text:p>
            <text:p text:style-name="common-al">Datum ontvangst: 19-05-2026</text:p>
            <text:p text:style-name="common-al">Zaaknummer: Z2026-021836</text:p>
            <text:p text:style-name="common-al">DSO-nummer: 20260519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836</meta:user-defined>
    <meta:user-defined meta:name="DCTERMS.abstract">vellen van 3 houtopstanden in de openbare ruimte op de locatie t.h.v. Nicolaas Anslijnstraat 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Nicolaas Anslijnstraat 100 1068WT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51</meta:user-defined>
    <meta:user-defined meta:name="OVERHEIDop.GmbID/DC.identifier">gmb-2026-244851</meta:user-defined>
    <meta:user-defined meta:name="OVERHEIDop.versieInformatie"/>
  </office:meta>
</office:document-meta>
</file>