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en ontheffing zondags-wet verleend voor "A Walk Downtown" van 29 mei tot en met 31 mei 2026, Huygenskwartier en Stationsplein Voorburg - kenmerk 0000237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en ontheffing zondags-wet verleend voor "A Walk Downtown" van 29 mei tot en met 31 mei 2026.</text:p>
            <text:p text:style-name="common-al">
            
          </text:p>
            <text:p text:style-name="common-al">
            <text:span text:style-name="nadrukvet">Datum bekendmaking besluit:</text:span> 2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8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76044</meta:user-defined>
    <dc:language>nl</dc:language>
    <meta:user-defined meta:name="OVERHEIDop.locatietype/OVERHEIDop.gebiedsmarkering">Lijn</meta:user-defined>
    <meta:user-defined meta:name="DC.title">Evenementenvergunning inclusief ontheffing artikel 35 Alcoholwet en ontheffing zondags-wet verleend voor "A Walk Downtown" van 29 mei tot en met 31 mei 2026, Huygenskwartier en Stationsplein Voorburg - kenmerk 0000237604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48</meta:user-defined>
    <meta:user-defined meta:name="OVERHEIDop.GmbID/DC.identifier">gmb-2026-244848</meta:user-defined>
    <meta:user-defined meta:name="OVERHEIDop.versieInformatie"/>
  </office:meta>
</office:document-meta>
</file>