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Plattenberg 41 8131N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Plattenberg 41 8131NP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2152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52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5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484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523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Plattenberg 41 8131NP Wijh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47</meta:user-defined>
    <meta:user-defined meta:name="OVERHEIDop.GmbID/DC.identifier">gmb-2026-244847</meta:user-defined>
    <meta:user-defined meta:name="OVERHEIDop.versieInformatie"/>
  </office:meta>
</office:document-meta>
</file>