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OMGEVINGSPLANACTIVITEIT - HANDELSRECLAME MAKEN OF VOEREN – BARON VAN HÖVELLPLEI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Baron van Hövellplein 6 Vught, aanvragen handelsreclame en gevelstyling Kruidvat, Z26-301461. </text:p>
                <text:p text:style-name="al"/>
              </text:list-item>
            </text:list>
            <text:p text:style-name="last-al">De brief is verzonden op 21 mei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484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4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4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VUGHT - BESLUIT VERLENGEN BESLISTERMIJN OMGEVINGSPLANACTIVITEIT - HANDELSRECLAME MAKEN OF VOEREN – BARON VAN HÖVELLPLEIN 6 VUGH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844</meta:user-defined>
    <meta:user-defined meta:name="OVERHEIDop.GmbID/DC.identifier">gmb-2026-244844</meta:user-defined>
    <meta:user-defined meta:name="OVERHEIDop.versieInformatie"/>
  </office:meta>
</office:document-meta>
</file>