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Constant Erzeijstraat 35, 3523VS Utrecht, GU-Z2026-005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nt Erzeijstraat 35, 3523VS Utrecht</text:p>
            <text:p text:style-name="common-al">GU-Z2026-005366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8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Constant Erzeijstraat 35, 3523VS Utrecht, GU-Z2026-0053666</meta:user-defined>
    <meta:user-defined meta:name="OVERHEIDop.datumEindeReactietermijn">2026-07-02</meta:user-defined>
    <meta:user-defined meta:name="OVERHEIDop.terinzageleggingBG">https://jeleefomgeving.nl/inzien/002220647/0de4ddb6-0a74-4059-87c7-913226aa512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43</meta:user-defined>
    <meta:user-defined meta:name="OVERHEIDop.GmbID/DC.identifier">gmb-2026-244843</meta:user-defined>
    <meta:user-defined meta:name="OVERHEIDop.versieInformatie"/>
  </office:meta>
</office:document-meta>
</file>