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pompinstallatie , In de Wink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6 besloten om de beslistermijn op de aanvraag met zaaknummer 00500000104013 voor het bouwen van een pompinstallatie op locatie in de Winkeltocht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48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013</meta:user-defined>
    <meta:user-defined meta:name="DCTERMS.abstract">het bouwen van een pompinstallatie</meta:user-defined>
    <dc:language>nl</dc:language>
    <meta:user-defined meta:name="OVERHEIDop.locatietype/OVERHEIDop.gebiedsmarkering">Vlak</meta:user-defined>
    <meta:user-defined meta:name="DC.title">Verlenging beslistermijn voor het bouwen van een pompinstallatie , In de Winkelto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41</meta:user-defined>
    <meta:user-defined meta:name="OVERHEIDop.GmbID/DC.identifier">gmb-2026-244841</meta:user-defined>
    <meta:user-defined meta:name="OVERHEIDop.versieInformatie"/>
  </office:meta>
</office:document-meta>
</file>