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t Luitje, Haringparty Schouwen-Duiveland 2026 op 19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Haringparty Schouwen-Duiveland 2026 op 19 juni 2026Zaaknummer: 1692820Datum beschikking verzonden: 21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84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4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4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591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ierikzee, ’t Luitje, Haringparty Schouwen-Duiveland 2026 op 19 juni 2026</meta:user-defined>
    <meta:user-defined meta:name="DCTERMS.W3CDTF/DCTERMS.available">2026-05-26</meta:user-defined>
    <meta:user-defined meta:name="DCTERMS.W3CDTF/OVERHEIDop.jaargang">2026</meta:user-defined>
    <meta:user-defined meta:name="OVERHEIDop.publicationIssue">244840</meta:user-defined>
    <meta:user-defined meta:name="OVERHEIDop.GmbID/DC.identifier">gmb-2026-244840</meta:user-defined>
    <meta:user-defined meta:name="OVERHEIDop.versieInformatie"/>
  </office:meta>
</office:document-meta>
</file>