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Zeelandbrug    - het vervangen van hekwerk basculegedeelte Zeelandbru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hekwerk basculegedeelte ZeelandbrugZaaknummer: 1695454Datum beschikking verzonden: 2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8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93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Zeelandbrug    - het vervangen van hekwerk basculegedeelte Zeelandbrug</meta:user-defined>
    <meta:user-defined meta:name="DCTERMS.W3CDTF/DCTERMS.available">2026-05-26</meta:user-defined>
    <meta:user-defined meta:name="DCTERMS.W3CDTF/OVERHEIDop.jaargang">2026</meta:user-defined>
    <meta:user-defined meta:name="OVERHEIDop.publicationIssue">244834</meta:user-defined>
    <meta:user-defined meta:name="OVERHEIDop.GmbID/DC.identifier">gmb-2026-244834</meta:user-defined>
    <meta:user-defined meta:name="OVERHEIDop.versieInformatie"/>
  </office:meta>
</office:document-meta>
</file>