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voor een nieuwe  commercial voor Albert Heijn op 3 juni 2026, Jan Benninghstraat  43, 76 en 78, 1181S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filmopnames ontvangen voor de locatie Jan Benninghstraat  43, 76 en 78, 1181SE Amstelveen. De melding is geregistreerd onder zaaknummer Z2026-00005033. De melding betreft Filmopnamen voor een nieuwe  commercial voor Albert Heijn op 3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83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3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033</meta:user-defined>
    <meta:user-defined meta:name="DCTERMS.abstract">Betreft: melding op locatie Jan Benninghstraat  43, 76 en 78, 1181SE Amstelveen</meta:user-defined>
    <dc:language>nl</dc:language>
    <meta:user-defined meta:name="OVERHEIDop.locatietype/OVERHEIDop.gebiedsmarkering">Punt</meta:user-defined>
    <meta:user-defined meta:name="DC.title">Melding Filmopnamen voor een nieuwe  commercial voor Albert Heijn op 3 juni 2026, Jan Benninghstraat  43, 76 en 78, 1181SE Amstelv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30</meta:user-defined>
    <meta:user-defined meta:name="OVERHEIDop.GmbID/DC.identifier">gmb-2026-244830</meta:user-defined>
    <meta:user-defined meta:name="OVERHEIDop.versieInformatie"/>
  </office:meta>
</office:document-meta>
</file>