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eelstraat 84 , 5986NM,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is een melding ontvangen voor een Milieubelastende activiteit (Mba) voor de locatie Peelstraat 84 , 5986NM, Beringe. De melding is geregistreerd onder zaaknummer Z2026-00001832. De melding betreft:</text:p>
            <text:list text:style-name="id1-3-2-1-1-2">
              <text:list-item text:style-override="id1-3-2-1-1-2-1">
                <text:number>•</text:number>
                <text:p text:style-name="al">behandelen, regelen en meten van aardgas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Peel en Maa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482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2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2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Peel en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832</meta:user-defined>
    <meta:user-defined meta:name="DCTERMS.abstract">Betreft: Melding op locatie Peelstraat 84 , 5986NM, Berin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Peelstraat 84 , 5986NM, Bering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829</meta:user-defined>
    <meta:user-defined meta:name="OVERHEIDop.GmbID/DC.identifier">gmb-2026-244829</meta:user-defined>
    <meta:user-defined meta:name="OVERHEIDop.versieInformatie"/>
  </office:meta>
</office:document-meta>
</file>