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5-2026 hebben wij een reguliere omgevingsvergunning verleend voor het kappen van een boom op het adres Postbus 54 7470AB Goor, Merelstraat Goor, [Goor C 7690 ]Deze vergunning staat ingeschreven onder zaaknummer 000010875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482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8757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1-05-2026 hebben wij een reguliere omgevingsvergunning verleend voor het kappen van een boom op het adres Postbus 54 7470AB Goor, Merelstraat Goor, [Goor C 7690 ]Deze vergunning staat ingeschreven onder zaaknummer 00001087575.</meta:user-defined>
    <meta:user-defined meta:name="DCTERMS.W3CDTF/DCTERMS.available">2026-05-26</meta:user-defined>
    <meta:user-defined meta:name="DCTERMS.W3CDTF/OVERHEIDop.jaargang">2026</meta:user-defined>
    <meta:user-defined meta:name="OVERHEIDop.publicationIssue">244828</meta:user-defined>
    <meta:user-defined meta:name="OVERHEIDop.GmbID/DC.identifier">gmb-2026-244828</meta:user-defined>
    <meta:user-defined meta:name="OVERHEIDop.versieInformatie"/>
  </office:meta>
</office:document-meta>
</file>