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Boules &amp; Bites". Locatie: het grasveld tussen de Baron Schimmelpenninck van der Oyelaan, de Douw van der Kraplaan en de Tahuaweg, het buurthuis en activiteitencentrum de Boschbloem en DSP Club Petanque op zondag 17 juli 2026 van 12:00 tot 19:00 uur.</text:p>
      <text:section text:name="zakelijke-mededeling_id1-3-2" text:style-name="zakelijke-mededeling">
        <text:section text:name="zakelijke-mededeling-tekst_id1-3-2-1" text:style-name="zakelijke-mededeling-tekst">
          <text:section text:name="tekst_id1-3-2-1-1" text:style-name="tekst">
            <text:p text:style-name="common-al">Zaaknummer: Z/26/111337</text:p>
            <text:p text:style-name="common-al"/>
            <text:p text:style-name="common-al">De vergunning is naar de aanvrager verzonden op   21-05-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482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Voorschoten verleende evenementenvergunning voor het evenement "Boules &amp; Bites". Locatie: het grasveld tussen de Baron Schimmelpenninck van der Oyelaan, de Douw van der Kraplaan en de Tahuaweg, het buurthuis en activiteitencentrum de Boschbloem en DSP Club Petanque op zondag 17 juli 2026 van 12:00 tot 19:00 uur.</meta:user-defined>
    <meta:user-defined meta:name="DCTERMS.W3CDTF/DCTERMS.available">2026-05-26</meta:user-defined>
    <meta:user-defined meta:name="DCTERMS.W3CDTF/OVERHEIDop.jaargang">2026</meta:user-defined>
    <meta:user-defined meta:name="OVERHEIDop.publicationIssue">244826</meta:user-defined>
    <meta:user-defined meta:name="OVERHEIDop.GmbID/DC.identifier">gmb-2026-244826</meta:user-defined>
    <meta:user-defined meta:name="OVERHEIDop.versieInformatie"/>
  </office:meta>
</office:document-meta>
</file>