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ppen: voor het organiseren van het evenement "Oogstfeest Meppen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vergunning is verleend voor het organiseren van het evenement "Oogstfeest Meppen" in de Dennekampen, Oude Brink, Brinken 1 tot 3 en de Middendorpstraat 4 tot 7 in Meppen op 19 september 2026 en 20 september 2026.</text:p>
            <text:p text:style-name="common-al"/>
            <text:p text:style-name="common-al">Tevens is er door het College van Burgemeester en Wethouders een reclame ontheffing verleend voor de aankondiging van het Oogstfeest van 30 augustus 2026 tot en met 21 september 2026.</text:p>
            <text:p text:style-name="common-al"/>
            <text:p text:style-name="common-al">Verzonden op 21 mei 2026</text:p>
            <text:p text:style-name="common-al"/>
            <text:p text:style-name="common-al">Kenmerk 21626-2026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Bezwaarschrift indienen | Gemeente Coevord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21 mei 2026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44825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82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82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Meppen: voor het organiseren van het evenement "Oogstfeest Meppen"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825</meta:user-defined>
    <meta:user-defined meta:name="OVERHEIDop.GmbID/DC.identifier">gmb-2026-244825</meta:user-defined>
    <meta:user-defined meta:name="OVERHEIDop.versieInformatie"/>
  </office:meta>
</office:document-meta>
</file>