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Kadoelerbos Wijkboo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5-2026 een besluit verzonden op de aanvraag met zaaknummer 2026-045887 voor het kappen van een boom op de locatie Kadoelerbos Wijkboo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8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87</meta:user-defined>
    <meta:user-defined meta:name="DCTERMS.abstract">het kappen van een boom (Kadoelerbos Wijkboo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Kadoelerbos Wijkboom Zoeter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23</meta:user-defined>
    <meta:user-defined meta:name="OVERHEIDop.GmbID/DC.identifier">gmb-2026-244823</meta:user-defined>
    <meta:user-defined meta:name="OVERHEIDop.versieInformatie"/>
  </office:meta>
</office:document-meta>
</file>