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Heuvelplein Kermis Zeelst van 31 juli t/m 4 augustus 2026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6 een aanvraag evenement ontvangen.</text:p>
            <text:p text:style-name="common-al">Het betreft een aanvraag op locatie Heuvelplein te Veldhoven met omschrijving Kermis Zeelst - Heuvelplein (Zilsterpub &amp; Sint Joris).</text:p>
            <text:p text:style-name="common-al">De zaak is geregistreerd onder nummer VHZ2026-00767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482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2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767</meta:user-defined>
    <meta:user-defined meta:name="DCTERMS.abstract">Kermis Zeelst - Heuvelplein (Zilsterpub &amp; Sint Joris)</meta:user-defined>
    <dc:language>nl</dc:language>
    <meta:user-defined meta:name="OVERHEIDop.locatietype/OVERHEIDop.gebiedsmarkering">Punt</meta:user-defined>
    <meta:user-defined meta:name="DC.title">Ingediende aanvraag evenement Heuvelplein Kermis Zeelst van 31 juli t/m 4 augustus 2026 te Vel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821</meta:user-defined>
    <meta:user-defined meta:name="OVERHEIDop.GmbID/DC.identifier">gmb-2026-244821</meta:user-defined>
    <meta:user-defined meta:name="OVERHEIDop.versieInformatie"/>
  </office:meta>
</office:document-meta>
</file>