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21 - 2026: gemeente Drimmelen, bekendmaking voornemen tot verkoop van grond, Brabantstraat, Terheijd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een perceel grond te verkopen aan Woningstichting Woonvizier, gevestigd in Made, ten behoeve van de realisatie van 17 levensloopbestendige sociale huurappartementen aan de Brabantstraat in Terheijden. Het gaat om een gedeelte van het perceel kadastraal bekend gemeente Terheijden, sectie G, nummer 4933 met een oppervlakte van circa 108 m<text:span text:style-name="sup">2</text:span>.</text:p>
            <text:p text:style-name="common-al">
            <text:span text:style-name="nadrukvet">Koper is enige serieuze gegadigde</text:span>
          </text:p>
            <text:p text:style-name="common-al">Naar het oordeel van de gemeente is koper de enige serieuze gegadigde die in aanmerking komt voor koop van het perceel gemeentegrond. De gemeente baseert dit oordeel op de volgende argumenten:</text:p>
            <text:list text:style-name="id1-3-2-1-1-4">
              <text:list-item text:style-override="id1-3-2-1-1-4-1">
                <text:number>1.</text:number>
                <text:p text:style-name="al">de gemeentegrond grenst direct aan de eigendommen Woonvizier en maakt ruimtelijk en functioneel onderdeel uit van deze herontwikkeling;</text:p>
              </text:list-item>
              <text:list-item text:style-override="id1-3-2-1-1-4-2">
                <text:number>2.</text:number>
                <text:p text:style-name="al">de verkoop van de grond is noodzakelijk voor een doelmatige inrichting van het bouwplan, waaronder de situering van het appartementengebouw en de inrichting van de openbare ruimte met openbaar groen;</text:p>
              </text:list-item>
              <text:list-item text:style-override="id1-3-2-1-1-4-3">
                <text:number>3.</text:number>
                <text:p text:style-name="al">de herontwikkeling voorziet in de sloop van verouderde sociale huurwoningen en de realisatie van extra sociale huurwoningen, waarmee wordt bijgedragen aan de gemeentelijke volkshuisvestelijke opgave;</text:p>
              </text:list-item>
              <text:list-item text:style-override="id1-3-2-1-1-4-4">
                <text:number>4.</text:number>
                <text:p text:style-name="al">de herontwikkeling past binnen de gemeentelijke woonvisie en de prestatieafspraken tussen de gemeente en Woonvizier;</text:p>
              </text:list-item>
              <text:list-item text:style-override="id1-3-2-1-1-4-5">
                <text:number>5.</text:number>
                <text:p text:style-name="al">Woonvizier is als toegelaten instelling in de zin van de Woningwet belast met de realisatie en langdurige exploitatie van sociale huurwoningen.</text:p>
              </text:list-item>
            </text:list>
            <text:p text:style-name="common-al">De gemeente Drimmelen gaat er van uit dat bij deze verkoop geen mededingingsruimte door middel van een selectieprocedure hoeft te worden geboden, nu bij voorbaat vaststaat of redelijkerwijs mag worden aangenomen dat op grond van bovenvermelde objectieve, toetsbare en redelijke criteria Woonvizier de enige serieuze gegadigde is die in aanmerking komt voor de aankoop van het perceel.</text:p>
            <text:p text:style-name="common-al">
            <text:span text:style-name="nadrukvet">Vervaltermijn</text:span>
          </text:p>
            <text:p text:style-name="common-al">Indien u van mening bent dat u op basis van genoemde criteria ook een serieuze gegadigde bent voor de verkoop van de grond,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kop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8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1 - 2026: gemeente Drimmelen, bekendmaking voornemen tot verkoop van grond, Brabantstraat, Terheijden</meta:user-defined>
    <meta:user-defined meta:name="DCTERMS.W3CDTF/DCTERMS.available">2026-05-26</meta:user-defined>
    <meta:user-defined meta:name="DCTERMS.W3CDTF/OVERHEIDop.jaargang">2026</meta:user-defined>
    <meta:user-defined meta:name="OVERHEIDop.publicationIssue">244820</meta:user-defined>
    <meta:user-defined meta:name="OVERHEIDop.GmbID/DC.identifier">gmb-2026-244820</meta:user-defined>
    <meta:user-defined meta:name="OVERHEIDop.versieInformatie"/>
  </office:meta>
</office:document-meta>
</file>