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gezamenlijke achtergevel en eigen dakkapel voorgevel (omgevingsplan), De Zeilen 2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gezamenlijke achtergevel en eigen dakkapel voorgevel (omgevingsplan), De Zeilen 22, Buitenpost</text:p>
            <text:p text:style-name="common-al">Zaaknummer: Z2026-000812</text:p>
            <text:p text:style-name="common-al">Zaakadres: De Zeilen 22, Buitenpost</text:p>
            <text:p text:style-name="common-al">Omschrijving: het realiseren van een gezamenlijke achtergevel en eigen dakkapel voorgevel (omgevingsplan)</text:p>
            <text:p text:style-name="last-al">Datum ontvangst: 20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48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2</meta:user-defined>
    <meta:user-defined meta:name="DCTERMS.abstract">het realiseren van een gezamenlijke achtergevel en eigen dakkapel voorgevel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gezamenlijke achtergevel en eigen dakkapel voorgevel (omgevingsplan), De Zeilen 22, Buitenpo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14</meta:user-defined>
    <meta:user-defined meta:name="OVERHEIDop.GmbID/DC.identifier">gmb-2026-244814</meta:user-defined>
    <meta:user-defined meta:name="OVERHEIDop.versieInformatie"/>
  </office:meta>
</office:document-meta>
</file>