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ange Vonder 12, 5741TT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ange Vonder 12, 5741TT Beek en Donk</text:p>
            <text:p text:style-name="common-al">Activiteit: Bouwen omgevingsplanactiviteit (ruimtelijke bouwactiviteit)</text:p>
            <text:p text:style-name="common-al">Voor: Het plaatsen van legioblokken, een verplaatsbare silo en het aanleggen van een tweede inrit</text:p>
            <text:p text:style-name="common-al">Datum aanvraag: 27-03-2026</text:p>
            <text:p text:style-name="common-al">DSO-verzoeknummer: 2026032700579</text:p>
            <text:p text:style-name="common-al">Aan deze procedure is het zaaknummer ZOL-2026-000296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8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96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ange Vonder 12, 5741TT Beek en Don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12</meta:user-defined>
    <meta:user-defined meta:name="OVERHEIDop.GmbID/DC.identifier">gmb-2026-244812</meta:user-defined>
    <meta:user-defined meta:name="OVERHEIDop.versieInformatie"/>
  </office:meta>
</office:document-meta>
</file>