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Vroonweg 1 – Schuurfeest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Schuurfeest Middelharnis, Vroonweg 1 in Middelgarnis. De vergunning geldt op 13-06-2026 van 19.00 tot 01.30 uur, verzenddatum: 19-05-2026, referentienummer: Z-26-17990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48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9909</meta:user-defined>
    <dc:language>nl</dc:language>
    <meta:user-defined meta:name="OVERHEIDop.locatietype/OVERHEIDop.gebiedsmarkering">Adres</meta:user-defined>
    <meta:user-defined meta:name="DC.title">Verleende evenementenvergunning - Middelharnis, Vroonweg 1 – Schuurfeest Middelharnis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10</meta:user-defined>
    <meta:user-defined meta:name="OVERHEIDop.GmbID/DC.identifier">gmb-2026-244810</meta:user-defined>
    <meta:user-defined meta:name="OVERHEIDop.versieInformatie"/>
  </office:meta>
</office:document-meta>
</file>