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evenement Estafette Marathon Schoonhoven Nieuwpoort op 26-09-2026 op de locatie Nieuwe Singel 25, 2871 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heeft de gemeente een aanvraag ontvangen voor een vergunning voor het evenement Estafette Marathon Schoonhoven Nieuwpoort op 26-09-2026 op de locatie Nieuwe Singel 25, 2871 AX Schoonhoven. De aanvraag is geregistreerd onder zaaknummer 193119019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8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1909</meta:user-defined>
    <dc:language>nl</dc:language>
    <meta:user-defined meta:name="OVERHEIDop.locatietype/OVERHEIDop.gebiedsmarkering">Punt</meta:user-defined>
    <meta:user-defined meta:name="DC.title">Kennisgeving ontvangst aanvraag voor een vergunning voor het evenement Estafette Marathon Schoonhoven Nieuwpoort op 26-09-2026 op de locatie Nieuwe Singel 25, 2871 AX Schoon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03</meta:user-defined>
    <meta:user-defined meta:name="OVERHEIDop.GmbID/DC.identifier">gmb-2026-244803</meta:user-defined>
    <meta:user-defined meta:name="OVERHEIDop.versieInformatie"/>
  </office:meta>
</office:document-meta>
</file>