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rotonde Geesterweg - Prinses Beatrixlaa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Uitgeest</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Overwegende: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
            <text:span text:style-name="nadrukvet">Motivering </text:span>
          </text:p>
            <text:p text:style-name="considerans.al">De Geesterweg is een drukke doorgaande verbinding met relatief veel verkeer. De Prinses Beatrixlaan is een toegangsroute voor het centrumgebied alsmede, in de andere richting, een route naar de sportvelden in Uitgeest. Mede omdat er op de kruising drie fietspaden in twee richtingen aansluiten is het een onoverzichtelijke en daardoor, met name voor fietsers, ook gevaarlijke kruising. Twee van de aansluitende fietspaden maken deel uit van het provinciale netwerk van doorfietsroutes. </text:p>
            <text:p text:style-name="considerans.al">Om de verkeersveiligheid en oversteekbaarheid te verbeteren wordt op deze kruising een rotonde aangelegd. </text:p>
            <text:p text:style-name="considerans.al">Omdat de op de kruising uitkomende fietspaden fietspaden in twee richtingen betreffen, het bij twee van de drie fietspaden belangrijke fietspaden betreft en de gemeente zoveel mogelijk comfort aan fietsers wil bieden en verkeersonveilig gedrag van fietsers wil voorkomen worden de fietspaden rondom in twee richtingen uitgevoerd. Dit vergroot de verkeersveiligheid en voorkomt dat fietsers tegen het verkeer in fietsen en er daardoor onverwachtse onveilige verkeerssituaties ontstaan. </text:p>
            <text:p text:style-name="considerans.al">Op het fietspad worden ter hoogte van de oversteekpunten van de auto’s pijlen en een middenstreep aangebracht om automobilisten extra te attenderen op fietsverkeer in twee richtingen op het fietspad. Ook worden er borden geplaatst die fietsverkeer op de fietspaden in twee richtingen aangeven </text:p>
            <text:p text:style-name="considerans.al">De aansluitingen van de Prinses Beatrixlaan worden uitgevoerd met inritconstructies om de snelheid van het autoverkeer zo klein mogelijk te houden en duidelijk te maken dat de Prinses Beatrixlaan aan beide zijden van de kruising onderdeel is van een (bestaand) 30 – km – gebied. Door het aanbrengen van inritconstructies op de Prinses Beatrixlaan wordt de voorrang automatisch, door de vormgeving van de weg, geregeld. Voor het fietspad worden op de plateaus waarschuwingsborden conform model J24 RVV1990 met onderbord OB503OB02 RVV1990 geplaatst.</text:p>
            <text:p text:style-name="considerans.al">De Geesterweg is een voorrangsweg aangegeven met borden B1 RVV1990. Ter hoogte van de rotonde worden de borden aangepast aan de nieuwe wegindeling waarbij de status als voorrangsweg van de Geesterweg niet wordt veranderd. </text:p>
            <text:p text:style-name="considerans.al">De bebording en markering van de 30 – km zone wordt aangepast aan de nieuwe wegindeling.  </text:p>
            <text:p text:style-name="considerans.al">Op de Geesterweg worden de fietspaden op plateaus aangelegd en komt er een middeneiland waardoor de snelheid van het aanrijdend autoverkeer op de Geesterweg wordt verminderd. De fietspaden worden, conform landelijke richtlijnen, uitgevoerd in rood asfalt en voorzien van (extra) belijning en markering om autoverkeer te attenderen op fietspaden in twee richtingen.</text:p>
            <text:p text:style-name="considerans.al">De toeleidende voetpaden worden voorzien van markering en geleiding voor blinden en slechtzienden</text:p>
            <text:p text:style-name="considerans.al"/>
            <text:p text:style-name="considerans.al">Van de in artikel 2, eerste en tweede lid, van de Wegenverkeerswet 1994 genoemde belangen, liggen de volgende belangen ten grondslag aan dit besluit:</text:p>
            <text:p text:style-name="considerans.al"/>
            <text:p text:style-name="considerans.al">In eerste instantie</text:p>
            <text:p text:style-name="considerans.al">- Het beschermen van de weggebruikers en passagiers (verkeersveiligheid);</text:p>
            <text:p text:style-name="considerans.al">- Het in standhouden van de weg en het waarborgen van de bruikbaarheid daarvan;</text:p>
            <text:p text:style-name="considerans.al">- Het zoveel mogelijk waarborgen van de vrijheid van het verkeer ;</text:p>
            <text:p text:style-name="considerans.al">- Het voorkomen en/of beperken van door het verkeer veroorzaakte overlast,  hinder of schade.</text:p>
            <text:p text:style-name="considerans.al">In tweede instantie ook voor: het voorkomen of beperken van door het verkeer veroorzaakte overlast, hinder of schade alsmede de gevolgen voor het milieu, bedoeld in de Wet milieubeheer; het voorkomen of beperken van door het verkeer veroorzaakte aantasting van het karakter of van de functie van objecten of gebieden.  Een rotonde beperkt de doorstroming van het autoverkeer maar vergroot de verkeersveiligheid voor zowel het autoverkeer als langzaam verkeer (fietsers en voetgangers). De doorstroming van het (openbaar) busvervoer wordt door de rotonde eveneens beperkt. Doordat fietsers en voetgangers in de voorrang kunnen oversteken verbetert de oversteekbaarheid en daarmee de verkeersveiligheid  voor voetgangers en fietsers. De andere in de wet genoemde grondslagen zijn niet in het geding.  De verbetering van de verkeersveiligheid en de doorstroming van langzaam verkeer (voetgangers en fietsers) weegt zwaarder dan de vermindering van de doorstroming voor het autoverkeer. De maatregelen zijn daarmee in het algemeen belang.  <text:span text:style-name="nadrukvet">gehoord:</text:span>Overeenkomstig artikel 24 van het Besluit administratieve bepalingen inzake het wegverkeer overleg heeft plaatsgehad met de door de korpschef van de Nationale Politie daartoe gemandateerde medewerker van de politie. De gemandateerde medewerker heeft positief geadviseerd over de verkeersmaatregelen.  Het advies van de politie is als bijlage bij het besluit gevoegd.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verwijderen van borden conform model L2 RVV1990, model L3 RVV1990,  model B6 RVV1990 met onderbord OB503OB02, D2-RO RVV1990 met onderbord BB22, G11 alsmede het verwijderen van markering als bedoeld in art. 49.2 RVV1990 en markering als bedoeld in art. 80 RVV1990 de bestaande verkeersmaatregelen op de kruising in te trekken.</text:p>
              </text:list-item>
            </text:list>
            <text:list text:style-name="id1-3-2-2-1-3">
              <text:list-item text:style-override="id1-3-2-2-1-3-1">
                <text:number>1.</text:number>
                <text:p text:style-name="al">Door het plaatsen van borden conform model D1 RVV1990 een rotonde in te stellen op de kruising Geesterweg - Prinses Beatrixlaan,</text:p>
              </text:list-item>
              <text:list-item text:style-override="id1-3-2-2-1-3-2">
                <text:number>2.</text:number>
                <text:p text:style-name="al">Door het plaatsen van borden conform model G11 RVV1990  een fietspad in twee richtingen in te stellen rond de rotonde op de kruising Geesterweg – Prinses Beatrixlaan,</text:p>
              </text:list-item>
              <text:list-item text:style-override="id1-3-2-2-1-3-3">
                <text:number>3.</text:number>
                <text:p text:style-name="al">Door het plaatsen van borden conform model D2r RVV1990 een gebod voor alle bestuurders in te stellen om het bord voorbij te gaan aan de zijde die de pijl aangeeft op de middengeleiders van de Geesterweg,</text:p>
              </text:list-item>
              <text:list-item text:style-override="id1-3-2-2-1-3-4">
                <text:number>4.</text:number>
                <text:p text:style-name="al">Door het plaatsen van borden conform model B6 RVV1990 met onderborden OB503OB02 RVV1990 alsmede het aanbrengen van haaientanden conform artikel 80 RVV1990 een verplichting in te stellen om voorrang te verlenen aan bestuurders op de kruisende weg, voor de rotonde naderende bestuurders op de Geesterweg. </text:p>
              </text:list-item>
              <text:list-item text:style-override="id1-3-2-2-1-3-5">
                <text:number>5.</text:number>
                <text:p text:style-name="al">Door het aanbrengen van haaientanden conform artikel 80 RVV1990 een verplichting in te stellen om voorrang te verlenen aan bestuurders op de kruisende weg, op de toeleidende fietspaden van de rotonde,</text:p>
              </text:list-item>
              <text:list-item text:style-override="id1-3-2-2-1-3-6">
                <text:number>6.</text:number>
                <text:p text:style-name="al">Door het plaatsen van borden conform model L3b RVV1990 alsmede het aanbrengen van blokmarkering conform artikel 23 RVV1990 twee bushaltes in te stellen langs de Geesterweg. </text:p>
              </text:list-item>
              <text:list-item text:style-override="id1-3-2-2-1-3-7">
                <text:number>7.</text:number>
                <text:p text:style-name="al">Door het aanbrengen van zebramarkering als bedoeld in artikel 49.2 van het RVV 1990 en het plaatsen van de borden conform model L2 RVV 1990 oversteekplaatsen ten noorden en ten zuiden van de rotonde in te stellen,</text:p>
              </text:list-item>
            </text:list>
            <text:list text:style-name="id1-3-2-2-1-4">
              <text:list-item text:style-override="id1-3-2-2-1-4-1">
                <text:number>1.</text:number>
                <text:p text:style-name="al">Dat dit besluit in werking treedt na publicatie in de Staatscourant.</text:p>
              </text:list-item>
            </text:list>
            <text:p text:style-name="common-al">E.e.a. conform bijgevoegde situatietekeningen</text:p>
            <text:p text:style-name="common-al"/>
            <text:p text:style-name="common-al"/>
            <text:p text:style-name="common-al"/>
            <text:p text:style-name="common-al">Uitgeest,  13  – 05 – 2026 </text:p>
            <text:p text:style-name="common-al">
            <text:span text:style-name="nadrukcur">Burgemeester en wethouders van Uitgeest</text:span>
          </text:p>
            <text:p text:style-name="common-al"/>
            <text:p text:style-name="common-al">
            <text:span text:style-name="nadrukvet">
              <text:span text:style-name="nadrukcur">Namens deze</text:span>
            </text:span>
            <text:span text:style-name="nadrukcur">,</text:span>
          </text:p>
            <text:p text:style-name="common-al">
            <text:span text:style-name="nadrukcur"/>
          </text:p>
            <text:p text:style-name="common-al">
            <text:span text:style-name="nadrukcur">Jos Bekkers</text:span>
          </text:p>
            <text:p text:style-name="common-al">
            <text:span text:style-name="nadrukcur">medewerker verkeer</text:span>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Uitgeest, Postbus 7,1900 AA Uitgeest.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vet">Voorlopige voorziening</text:span>
        </text:p>
          <text:p text:style-name="bezwaarschrift_al">U kunt de voorzieningenrechter bij de rechtbank Noord-Holland, locatie Haarlem, sector bestuursrecht, Postbus 1621, 2003 BR Haarlem,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4480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0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0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itgeest</meta:user-defined>
    <meta:user-defined meta:name="OVERHEID.Gemeente/OVERHEID.authority">Uitgeest</meta:user-defined>
    <meta:user-defined meta:name="OVERHEID.Informatietype/DC.type">officiële publicatie</meta:user-defined>
    <meta:user-defined meta:name="OVERHEIDop.Rubriek/DC.type">verkeersbesluit of -mededeling</meta:user-defined>
    <meta:user-defined meta:name="OVERHEID.Gemeente/DCTERMS.publisher">Uitgees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Uitgeest  - rotondeGeesterweg - Prinses Beatrixlaan  - Geesterweg - Prinses Beatrixlaan Uitgeest </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DCTERMS.abstract">aanleg rotonde Prinses Beatrixlaan - Geesterweg </meta:user-defined>
    <meta:user-defined meta:name="OVERHEIDop.verkeersbordcode">B6</meta:user-defined>
    <meta:user-defined meta:name="OVERHEIDop.verkeersbordcode">D1</meta:user-defined>
    <meta:user-defined meta:name="OVERHEIDop.verkeersbordcode">D2</meta:user-defined>
    <meta:user-defined meta:name="OVERHEIDop.verkeersbordcode">L2</meta:user-defined>
    <meta:user-defined meta:name="OVERHEIDop.verkeersbordcode">L3</meta:user-defined>
    <dc:language>nl</dc:language>
    <meta:user-defined meta:name="OVERHEIDop.locatietype/OVERHEIDop.gebiedsmarkering">Punt</meta:user-defined>
    <meta:user-defined meta:name="DC.title">[Verkeersbesluit rotonde Geesterweg - Prinses Beatrixlaan]</meta:user-defined>
    <meta:user-defined meta:name="DCTERMS.W3CDTF/DCTERMS.available">2026-05-26</meta:user-defined>
    <meta:user-defined meta:name="OVERHEIDop.externeBijlage">verkeersbesluittekening nieuw |exb-2026-18144</meta:user-defined>
    <meta:user-defined meta:name="OVERHEIDop.externeBijlage">verkeersbesluittekening oud |exb-2026-18145</meta:user-defined>
    <meta:user-defined meta:name="OVERHEIDop.externeBijlage">advies politie |exb-2026-18146</meta:user-defined>
    <meta:user-defined meta:name="DCTERMS.W3CDTF/OVERHEIDop.jaargang">2026</meta:user-defined>
    <meta:user-defined meta:name="OVERHEIDop.publicationIssue">244800</meta:user-defined>
    <meta:user-defined meta:name="OVERHEIDop.GmbID/DC.identifier">gmb-2026-244800</meta:user-defined>
    <meta:user-defined meta:name="OVERHEIDop.versieInformatie"/>
  </office:meta>
</office:document-meta>
</file>