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43*"/>
    </style:style>
    <style:style style:family="table-column" style:parent-style-name="colspec" style:name="id1-3-2-2-4-3-4-1-2">
      <style:table-column-properties style:rel-column-width="14*"/>
    </style:style>
    <style:style style:family="table-column" style:parent-style-name="colspec" style:name="id1-3-2-2-4-3-4-1-3">
      <style:table-column-properties style:rel-column-width="12*"/>
    </style:style>
    <style:style style:family="table-column" style:parent-style-name="colspec" style:name="id1-3-2-2-4-3-4-1-4">
      <style:table-column-properties style:rel-column-width="24*"/>
    </style: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oeksche Waard 2026</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 en zesde lid, 8.3 eerste lid, 8.4 vijfde lid, 11.3 derde lid en 15.2 van de Verordening maatschappelijke ondersteuning gemeente Hoeksche Waard 2020 </text:p>
            <text:p text:style-name="al"/>
            <text:p text:style-name="al"/>
            <text:p text:style-name="al">Besluit:</text:p>
            <text:p text:style-name="al"/>
            <text:p text:style-name="al">Vast te stellen het Besluit maatschappelijke ondersteuning gemeente Hoeksche 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6;</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965,92.</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maatschappelijke ondersteuning 2015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text:p>
              <text:list text:style-name="id1-3-2-2-3-6-2">
                <text:list-item text:style-override="id1-3-2-2-3-6-2">
                  <text:number>1.</text:number>
                  <text:p text:style-name="al">Voor het Persoonsgebonden budget voor begeleiding voor personen die behoren tot het sociaal netwerk van de cliënt, zoals bedoeld in artikel 5.4 lid 4 van de Verordening, wordt in 2026 een tarief gehanteerd van € 25,67 per uur.</text:p>
                </text:list-item>
                <text:list-item text:style-override="id1-3-2-2-3-6-3">
                  <text:number>2.</text:number>
                  <text:p text:style-name="al">Voor het Persoonsgebonden budget voor Huishoudelijke Ondersteuning, zoals bedoeld in artikel 5.5 van de Verordening, wordt in 2026 een tarief gehanteerd van € 22,07 per uur.</text:p>
                </text:list-item>
                <text:list-item text:style-override="id1-3-2-2-3-6-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41,74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individuele begeleiding, dagbesteding, kortdurend verblijf en vervoer bedrag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Product, type </text:span>
                        <text:span text:style-name="nadrukvet">Wmo</text:span>
                        <text:span text:style-name="nadrukvet"> Begeleiding</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Tarief 2026, geïndexeerd</text:span>
                      </text:p>
                    </table:table-cell>
                  </table:table-row>
                  <table:table-row table:style-name="row">
                    <table:table-cell table:style-name="cell_frame_all" table:number-rows-spanned="1" table:number-columns-spanned="1">
                      <text:p text:style-name="table_al">Individuele Begeleiding Ondersteunend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Individuele Begeleiding Specialistisch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93,27</text:p>
                    </table:table-cell>
                  </table:table-row>
                  <table:table-row table:style-name="row">
                    <table:table-cell table:style-name="cell_frame_all" table:number-rows-spanned="1" table:number-columns-spanned="1">
                      <text:p text:style-name="table_al">Individuele Begeleiding Waakvlam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0,31</text:p>
                    </table:table-cell>
                  </table:table-row>
                  <table:table-row table:style-name="row">
                    <table:table-cell table:style-name="cell_frame_all" table:number-rows-spanned="1" table:number-columns-spanned="1">
                      <text:p text:style-name="table_al">Begeleiding Groep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Begeleiding Groep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7,67</text:p>
                    </table:table-cell>
                  </table:table-row>
                  <table:table-row table:style-name="row">
                    <table:table-cell table:style-name="cell_frame_all" table:number-rows-spanned="1" table:number-columns-spanned="1">
                      <text:p text:style-name="table_al">Begeleiding Groep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7,29</text:p>
                    </table:table-cell>
                  </table:table-row>
                  <table:table-row table:style-name="row">
                    <table:table-cell table:style-name="cell_frame_all" table:number-rows-spanned="1" table:number-columns-spanned="1">
                      <text:p text:style-name="table_al">Arbeidsmatige Dagbesteding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5,36</text:p>
                    </table:table-cell>
                  </table:table-row>
                  <table:table-row table:style-name="row">
                    <table:table-cell table:style-name="cell_frame_all" table:number-rows-spanned="1" table:number-columns-spanned="1">
                      <text:p text:style-name="table_al">Arbeidsmatige Dagbesteding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7,67</text:p>
                    </table:table-cell>
                  </table:table-row>
                  <table:table-row table:style-name="row">
                    <table:table-cell table:style-name="cell_frame_all" table:number-rows-spanned="1" table:number-columns-spanned="1">
                      <text:p text:style-name="table_al">Arbeidsmatige Dagbesteding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8,84</text:p>
                    </table:table-cell>
                  </table:table-row>
                  <table:table-row table:style-name="row">
                    <table:table-cell table:style-name="cell_frame_all" table:number-rows-spanned="1" table:number-columns-spanned="1">
                      <text:p text:style-name="table_al">Beschut Wonen in een Gemeenschap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9,16</text:p>
                    </table:table-cell>
                  </table:table-row>
                  <table:table-row table:style-name="row">
                    <table:table-cell table:style-name="cell_frame_all" table:number-rows-spanned="1" table:number-columns-spanned="1">
                      <text:p text:style-name="table_al">Vervoer Regulier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Vervoer Regulier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Vervoer Regulier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34,53</text:p>
                    </table:table-cell>
                  </table:table-row>
                  <table:table-row table:style-name="row">
                    <table:table-cell table:style-name="cell_frame_all" table:number-rows-spanned="1" table:number-columns-spanned="1">
                      <text:p text:style-name="table_al">Vervoer Rolstoel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Vervoer Rolstoel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34,53</text:p>
                    </table:table-cell>
                  </table:table-row>
                  <table:table-row table:style-name="row">
                    <table:table-cell table:style-name="cell_frame_all" table:number-rows-spanned="1" table:number-columns-spanned="1">
                      <text:p text:style-name="table_al">Vervoer Rolstoel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7,64</text:p>
                    </table:table-cell>
                  </table:table-row>
                </table:table>
                <text:p text:style-name="table_bottom"/>
              </text:section>
              <text:p text:style-name="al"/>
              <text:p text:style-name="al">
              <text:span text:style-name="nadrukcur">Kortdurend verblijf (logeerzorg ZIN):</text:span>
            </text:p>
              <text:p text:style-name="al">Beslapen bed: € 155,37</text:p>
              <text:p text:style-name="al">Onbeslapen bed: € 136,16</text:p>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list text:style-name="id1-3-2-2-4-4-3">
                <text:list-item text:style-override="id1-3-2-2-4-4-3-1">
                  <text:number>1.</text:number>
                  <text:p text:style-name="al">Handbewogen- en duwrolstoelen voor incidenteel gebruik</text:p>
                </text:list-item>
                <text:list-item text:style-override="id1-3-2-2-4-4-3-2">
                  <text:number>2.</text:number>
                  <text:p text:style-name="al">Handbewogen rolstoelen met kantelfunctie</text:p>
                </text:list-item>
                <text:list-item text:style-override="id1-3-2-2-4-4-3-3">
                  <text:number>3.</text:number>
                  <text:p text:style-name="al">Handbewogen rolstoelen voor semipermanent gebruik of actief gebruik </text:p>
                </text:list-item>
                <text:list-item text:style-override="id1-3-2-2-4-4-3-4">
                  <text:number>4.</text:number>
                  <text:p text:style-name="al">Elektrische rolstoelen met elektrische versnelling</text:p>
                </text:list-item>
                <text:list-item text:style-override="id1-3-2-2-4-4-3-5">
                  <text:number>5.</text:number>
                  <text:p text:style-name="al">Duw- en hoepelondersteuning voor rolstoelen</text:p>
                </text:list-item>
                <text:list-item text:style-override="id1-3-2-2-4-4-3-6">
                  <text:number>6.</text:number>
                  <text:p text:style-name="al">Kinderduw-en wandelwagens en buggy’s</text:p>
                </text:list-item>
                <text:list-item text:style-override="id1-3-2-2-4-4-3-7">
                  <text:number>7.</text:number>
                  <text:p text:style-name="al">Overige rolstoelvoorzieningen</text:p>
                </text:list-item>
                <text:list-item text:style-override="id1-3-2-2-4-4-3-8">
                  <text:number>8.</text:number>
                  <text:p text:style-name="al">Scootmobielen</text:p>
                </text:list-item>
                <text:list-item text:style-override="id1-3-2-2-4-4-3-9">
                  <text:number>9.</text:number>
                  <text:p text:style-name="al">Driewielfietsen</text:p>
                </text:list-item>
                <text:list-item text:style-override="id1-3-2-2-4-4-3-10">
                  <text:number>10.</text:number>
                  <text:p text:style-name="al">Handbike</text:p>
                </text:list-item>
                <text:list-item text:style-override="id1-3-2-2-4-4-3-11">
                  <text:number>11.</text:number>
                  <text:p text:style-name="al">Duo fietsen</text:p>
                </text:list-item>
                <text:list-item text:style-override="id1-3-2-2-4-4-3-12">
                  <text:number>12.</text:number>
                  <text:p text:style-name="al">Autostoeltjes</text:p>
                </text:list-item>
                <text:list-item text:style-override="id1-3-2-2-4-4-3-13">
                  <text:number>13.</text:number>
                  <text:p text:style-name="al">Overige vervoersvoorzieningen</text:p>
                </text:list-item>
                <text:list-item text:style-override="id1-3-2-2-4-4-3-14">
                  <text:number>14.</text:number>
                  <text:p text:style-name="al">Tilliften</text:p>
                </text:list-item>
                <text:list-item text:style-override="id1-3-2-2-4-4-3-15">
                  <text:number>15.</text:number>
                  <text:p text:style-name="al">Douche- en toiletvoorzieningen</text:p>
                </text:list-item>
                <text:list-item text:style-override="id1-3-2-2-4-4-3-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965,93;</text:p>
                    </text:list-item>
                    <text:list-item text:style-override="id1-3-2-2-5-3-2-3-2">
                      <text:number>b.</text:number>
                      <text:p text:style-name="al">tweepersoonshuishouden € 2.965,93;</text:p>
                    </text:list-item>
                    <text:list-item text:style-override="id1-3-2-2-5-3-2-3-3">
                      <text:number>c.</text:number>
                      <text:p text:style-name="al">driepersoonshuishouden € 4.139,96;</text:p>
                    </text:list-item>
                    <text:list-item text:style-override="id1-3-2-2-5-3-2-3-4">
                      <text:number>d.</text:number>
                      <text:p text:style-name="al">huishouden van 4 of meer personen € 5.313,98.</text:p>
                    </text:list-item>
                  </text:list>
                </text:list-item>
                <text:list-item text:style-override="id1-3-2-2-5-3-3">
                  <text:number>2.</text:number>
                  <text:p text:style-name="al">De hoogte van de tegemoetkoming voor de verhuiskosten bedraagt maximaal € 1.235,82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34 onder aftrek van de reguliere kosten voor openbaar vervoer ter hoogte van € 0,17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7 per km;</text:p>
                    </text:list-item>
                    <text:list-item text:style-override="id1-3-2-2-5-3-5-3-3">
                      <text:number>c.</text:number>
                      <text:p text:style-name="al">de aanschaf van een sportrolstoel bedraagt maximaal € 3.349,67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6.</text:p>
                </text:list-item>
                <text:list-item text:style-override="id1-3-2-2-6-3-3">
                  <text:number>2.</text:number>
                  <text:p text:style-name="al">Onder gelijktijdige intrekking van het Besluit maatschappelijke ondersteuning 2025 van de gemeente Hoeksche Waard treedt dit besluit in werking met ingang van 1 januari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 16 dec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Sociale zekerheid | Organisatie en beleid</meta:user-defined>
    <meta:user-defined meta:name="DC.source">artikel 5.1, derde lid, onder c, van de Verordening maatschappelijke ondersteuning gemeente Hoeksche Waard 2020]|[https://lokaleregelgeving.overheid.nl/CVDR637001/1#hoofdstuk_5_artikel_5.1</meta:user-defined>
    <meta:user-defined meta:name="DC.source">artikel 5.3, tweede lid, van de Verordening maatschappelijke ondersteuning gemeente Hoeksche Waard 2020]|[https://lokaleregelgeving.overheid.nl/CVDR637001/1#hoofdstuk_5_artikel_5.3</meta:user-defined>
    <meta:user-defined meta:name="DC.source">artikel 5.4, zesde en zevende lid, van de Verordening maatschappelijke ondersteuning gemeente Hoeksche Waard 2020]|[https://lokaleregelgeving.overheid.nl/CVDR637001/1#hoofdstuk_5_artikel_5.4</meta:user-defined>
    <meta:user-defined meta:name="DC.source">artikel 5.5, derde lid, van de Verordening maatschappelijke ondersteuning gemeente Hoeksche Waard 2020]|[https://lokaleregelgeving.overheid.nl/CVDR637001/1#hoofdstuk_5_artikel_5.5</meta:user-defined>
    <meta:user-defined meta:name="DC.source">artikel 5.6, vijfde en zesde lid, van de Verordening maatschappelijke ondersteuning gemeente Hoeksche Waard 2020]|[https://lokaleregelgeving.overheid.nl/CVDR637001/1#hoofdstuk_5_artikel_5.6</meta:user-defined>
    <meta:user-defined meta:name="DC.source">artikel 8.3, eerste lid, van de Verordening maatschappelijke ondersteuning gemeente Hoeksche Waard 2020]|[https://lokaleregelgeving.overheid.nl/CVDR637001/1#hoofdstuk_8_artikel_8.3</meta:user-defined>
    <meta:user-defined meta:name="DC.source">artikel 8.4, vijfde lid, van de Verordening maatschappelijke ondersteuning gemeente Hoeksche Waard 2020]|[https://lokaleregelgeving.overheid.nl/CVDR637001/1#hoofdstuk_8_artikel_8.4</meta:user-defined>
    <meta:user-defined meta:name="DC.source">artikel 11.3, derde lid, van de Verordening maatschappelijke ondersteuning gemeente Hoeksche Waard 2020]|[https://lokaleregelgeving.overheid.nl/CVDR637001/1#hoofdstuk_11_artikel_11.3</meta:user-defined>
    <meta:user-defined meta:name="DC.source">artikel 15.2 van de Verordening maatschappelijke ondersteuning gemeente Hoeksche Waard 2020]|[https://lokaleregelgeving.overheid.nl/CVDR637001/1#hoofdstuk_15_artikel_15.2</meta:user-defined>
    <meta:user-defined meta:name="OVERHEIDop.referentienummer">Z/25/348877</meta:user-defined>
    <meta:user-defined meta:name="DCTERMS.alternative">Besluit maatschappelijke ondersteuning gemeente Hoeksche Waard 2026</meta:user-defined>
    <dc:language>nl</dc:language>
    <meta:user-defined meta:name="OVERHEIDop.locatietype/OVERHEIDop.gebiedsmarkering">Gemeente</meta:user-defined>
    <meta:user-defined meta:name="DC.title">Besluit maatschappelijke ondersteuning gemeente Hoeksche Waard 2026</meta:user-defined>
    <meta:user-defined meta:name="DCTERMS.W3CDTF/DCTERMS.available">2026-01-07</meta:user-defined>
    <meta:user-defined meta:name="DCTERMS.W3CDTF/OVERHEIDop.jaargang">2026</meta:user-defined>
    <meta:user-defined meta:name="OVERHEIDop.publicationIssue">2448</meta:user-defined>
    <meta:user-defined meta:name="OVERHEIDop.betreftRegeling">CVDR754993_1</meta:user-defined>
    <meta:user-defined meta:name="xs:date/OVERHEIDop.startdatum">2026-01-08</meta:user-defined>
    <meta:user-defined meta:name="OVERHEIDop.GmbID/DC.identifier">gmb-2026-2448</meta:user-defined>
    <meta:user-defined meta:name="OVERHEIDop.versieInformatie"/>
  </office:meta>
</office:document-meta>
</file>