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pl. van tijdelijke jumper voor het lozen van grondwater en het kappen van bomen, Strootbeekweg vlakbij nr. 10</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Op 20 mei 2026 hebben wij een aanvraag ontvangen voor het plaatsen van een  tijdelijke jumper voor het lozen van grondwater en het kappen van bomen op de locatie Strootbeekweg vlakbij nr. 10. De aanvraag is geregistreerd onder zaaknummer 0153Z2605-0431.</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4798</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798</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798</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5-0431</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ontvangst aanvraag pl. van tijdelijke jumper voor het lozen van grondwater en het kappen van bomen, Strootbeekweg vlakbij nr. 10</meta:user-defined>
    <meta:user-defined meta:name="DCTERMS.W3CDTF/DCTERMS.available">2026-06-03</meta:user-defined>
    <meta:user-defined meta:name="DCTERMS.W3CDTF/OVERHEIDop.jaargang">2026</meta:user-defined>
    <meta:user-defined meta:name="OVERHEIDop.publicationIssue">244798</meta:user-defined>
    <meta:user-defined meta:name="OVERHEIDop.GmbID/DC.identifier">gmb-2026-244798</meta:user-defined>
    <meta:user-defined meta:name="OVERHEIDop.versieInformatie"/>
  </office:meta>
</office:document-meta>
</file>