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vragen van een maatwerkvoorschrift voor het uitoefenen van activiteiten in de buitenlucht op de locatie Noordeinde 3 te Hendrik-Ido-Ambacht zaaknummer 9003549016</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om een aanvraag maatwerkvoorschrift ontvangen. De gemeente laat de aanvraag buiten behandeling. De gemeente geeft hiermee geen toestemming voor het aanvragen van een maatwerkvoorschrift voor het uitoefenen van activiteiten in de buitenlucht op de locatie Noordeinde 3 te Hendrik-Ido-Ambacht    .
</text:p>
            <text:p text:style-name="common-al"/>
            <text:p text:style-name="common-al">
            <text:span text:style-name="nadrukvet">Waarom publiceert de gemeente dit bericht? </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30 juni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4479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9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9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aanvragen van een maatwerkvoorschrift voor het uitoefenen van activiteiten in de buitenlucht op de locatie Noordeinde 3 te Hendrik-Ido-Ambacht zaaknummer 9003549016</meta:user-defined>
    <meta:user-defined meta:name="DCTERMS.W3CDTF/DCTERMS.available">2026-05-26</meta:user-defined>
    <meta:user-defined meta:name="DCTERMS.W3CDTF/OVERHEIDop.jaargang">2026</meta:user-defined>
    <meta:user-defined meta:name="OVERHEIDop.publicationIssue">244796</meta:user-defined>
    <meta:user-defined meta:name="OVERHEIDop.GmbID/DC.identifier">gmb-2026-244796</meta:user-defined>
    <meta:user-defined meta:name="OVERHEIDop.versieInformatie"/>
  </office:meta>
</office:document-meta>
</file>