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72, 2182WC Hillegom, het bouwen van een dakkapel aan de voor- en achterzijde van de woning. Kenmerk Z2026-00001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20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dc:language>nl</dc:language>
    <meta:user-defined meta:name="OVERHEIDop.locatietype/OVERHEIDop.gebiedsmarkering">Vlak</meta:user-defined>
    <meta:user-defined meta:name="DC.title">Nieuwe aanvraag omgevingsvergunning, Guido Gezellelaan 72, 2182WC Hillegom, het bouwen van een dakkapel aan de voor- en achterzijde van de woning. Kenmerk Z2026-00001431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95</meta:user-defined>
    <meta:user-defined meta:name="OVERHEIDop.GmbID/DC.identifier">gmb-2026-244795</meta:user-defined>
    <meta:user-defined meta:name="OVERHEIDop.versieInformatie"/>
  </office:meta>
</office:document-meta>
</file>