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starten van een  beautysalon - Hoofdstraat 68, 9356 TB Tolbert, Leek (LEE01) D 4904</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mei 2026 een besluit genomen op de aanvraag met zaaknummer 2026190516 voor het starten van een  beautysalon op locatie Hoofdstraat 68, 9356 TB Tolbert, Leek (LEE01) D 4904. De vergunning is verleend. Het besluit betreft de volgende onderdel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479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9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9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0516</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starten van een  beautysalon - Hoofdstraat 68, 9356 TB Tolbert, Leek (LEE01) D 4904</meta:user-defined>
    <meta:user-defined meta:name="DCTERMS.W3CDTF/DCTERMS.available">2026-05-26</meta:user-defined>
    <meta:user-defined meta:name="DCTERMS.W3CDTF/OVERHEIDop.jaargang">2026</meta:user-defined>
    <meta:user-defined meta:name="OVERHEIDop.publicationIssue">244793</meta:user-defined>
    <meta:user-defined meta:name="OVERHEIDop.GmbID/DC.identifier">gmb-2026-244793</meta:user-defined>
    <meta:user-defined meta:name="OVERHEIDop.versieInformatie"/>
  </office:meta>
</office:document-meta>
</file>