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ter dorp, herziening Hambergerweg ong (tussen 2 en 4)’ </text:p>
      <text:section text:name="zakelijke-mededeling_id1-3-2" text:style-name="zakelijke-mededeling">
        <text:section text:name="zakelijke-mededeling-tekst_id1-3-2-1" text:style-name="zakelijke-mededeling-tekst">
          <text:section text:name="tekst_id1-3-2-1-1" text:style-name="tekst">
            <text:p text:style-name="common-al">De grondeigenaren van de percelen tussen de Hambergerweg 2 en 4 te Enter hebben een gezamenlijk plan opgesteld om deze gronden te benutten als inbreidingslocatie voor woningbouw. Het plan bestaat uit de bouw van 5 vrijstaande woningen aan de oostzijde van de Hambergerweg, waarmee wordt aangesloten op de bestaande lintbebouwing aan de Hambergerweg.</text:p>
            <text:p text:style-name="common-al"/>
            <text:p text:style-name="common-al">Inzage  </text:p>
            <text:p text:style-name="common-al">Het bestemmingsplan en het bijbehorende ontwikkelplan staan vanaf donderdag 28 mei 2026 op www.omgevingswet.overheid.nl. Het besluit en de onderliggende motivatie en bijlagen liggen digitaal ter inzage op https://open.wierden.nl/omgevingsplanwijzigingen .</text:p>
            <text:p text:style-name="common-al">Het bestemmingsplan is vanaf donderdag 28 mei 2026 ook te bekijken bij Bouwen en wonen in het gemeentehuis. Om het plan in te zien, dient u een afspraak te maken via https://afspraken.wierden.nl. </text:p>
            <text:p text:style-name="common-al"/>
            <text:p text:style-name="common-al">Beroep instellen tegen dit besluit</text:p>
            <text:p text:style-name="common-al">Als u het niet eens bent met het besluit kunt u gedurende zes weken schriftelijk beroep instellen bij de Afdeling bestuursrechtspraak van de Raad van State: Postbus 20019, 2500 EA Den Haag.</text:p>
            <text:p text:style-name="common-al">U kunt ook digitaal beroep instellen bij de Raad van State. Zie voor de mogelijkheden de website van de Raad van State.</text:p>
            <text:p text:style-name="common-al"/>
            <text:p text:style-name="common-al">Beroep kan ingesteld worden door:</text:p>
            <text:p text:style-name="common-al">• Belanghebbenden.</text:p>
            <text:p text:style-name="common-al">• Niet-belanghebbenden die tijdig een zienswijze tegen het ontwerpbesluit naar voren hebben gebracht over het besluitonderdeel waartegen het beroep zich richt.</text:p>
            <text:p text:style-name="common-al">• Niet-belanghebbenden die geen zienswijze naar voren hebben gebracht over het besluitonderdeel waartegen zijn beroep zich richt, maar aan wie redelijkerwijs niet kan worden verweten dat zij geen zienswijze naar voren hebben gebracht.</text:p>
            <text:p text:style-name="common-al">(Niet-belanghebbenden dienen echter wel rekening te houden met het relativiteitsvereiste.)</text:p>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p text:style-name="common-al">Voorlopige voorziening</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last-al"> </text:p>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wijzig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7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21-VA01</meta:user-defined>
    <meta:user-defined meta:name="OVERHEIDop.Plansoort/OVERHEIDop.plansoort">bestemmings- of omgevingsplan</meta:user-defined>
    <dc:language>nl</dc:language>
    <meta:user-defined meta:name="OVERHEIDop.locatietype/OVERHEIDop.gebiedsmarkering">Lijn</meta:user-defined>
    <meta:user-defined meta:name="DC.title">Bestemmingsplan ‘Enter dorp, herziening Hambergerweg ong (tussen 2 en 4)’</meta:user-defined>
    <meta:user-defined meta:name="DCTERMS.W3CDTF/DCTERMS.available">2026-05-26</meta:user-defined>
    <meta:user-defined meta:name="DCTERMS.W3CDTF/OVERHEIDop.jaargang">2026</meta:user-defined>
    <meta:user-defined meta:name="OVERHEIDop.publicationIssue">244792</meta:user-defined>
    <meta:user-defined meta:name="OVERHEIDop.GmbID/DC.identifier">gmb-2026-244792</meta:user-defined>
    <meta:user-defined meta:name="OVERHEIDop.versieInformatie"/>
  </office:meta>
</office:document-meta>
</file>