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verleend voormuzikant aan Beekstraat 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geluid verleend voor muzikant aan Beekstraat 4, 8162HB Epe.</text:p>
            <text:p text:style-name="common-al">Datum besluit: 21-05-2026</text:p>
            <text:p text:style-name="common-al">Zaaknummer: 1427104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47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74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geluidverleend voormuzikant aan Beekstraat 4, 8162HB Ep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91</meta:user-defined>
    <meta:user-defined meta:name="OVERHEIDop.GmbID/DC.identifier">gmb-2026-244791</meta:user-defined>
    <meta:user-defined meta:name="OVERHEIDop.versieInformatie"/>
  </office:meta>
</office:document-meta>
</file>