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traatfeest / Goeman Borgesiuslaan op 27 juni 2026, Goeman Borgesiuslaan, 1181XZ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6 is een melding evenement ontvangen voor de locatie Goeman Borgesiuslaan, 1181XZ Amstelveen. De melding is geregistreerd onder zaaknummer Z2026-00004982. De melding betreft Straatfeest / Goeman Borgesiuslaan op 27 juni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6-000049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4790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79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79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4982</meta:user-defined>
    <meta:user-defined meta:name="DCTERMS.abstract">Betreft: melding op locatie Goeman Borgesiuslaan, 1181XZ Amstelveen</meta:user-defined>
    <dc:language>nl</dc:language>
    <meta:user-defined meta:name="OVERHEIDop.locatietype/OVERHEIDop.gebiedsmarkering">Punt</meta:user-defined>
    <meta:user-defined meta:name="DC.title">Melding Straatfeest / Goeman Borgesiuslaan op 27 juni 2026, Goeman Borgesiuslaan, 1181XZ Amstelvee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790</meta:user-defined>
    <meta:user-defined meta:name="OVERHEIDop.GmbID/DC.identifier">gmb-2026-244790</meta:user-defined>
    <meta:user-defined meta:name="OVERHEIDop.versieInformatie"/>
  </office:meta>
</office:document-meta>
</file>