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en verduurzamen van de woning (gemeentelijk monument), Hooiberg 8, 5114 AH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5-2026 een aanvraag omgevingsvergunning hebben ontvangen voor het renoveren en verduurzamen van de woning (gemeentelijk monument) op het adres Hooiberg 8, 5114 AH Castelre (11453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7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380</meta:user-defined>
    <dc:language>nl</dc:language>
    <meta:user-defined meta:name="OVERHEIDop.locatietype/OVERHEIDop.gebiedsmarkering">Punt</meta:user-defined>
    <meta:user-defined meta:name="DC.title">Ingekomen aanvraag omgevingsvergunning, het renoveren en verduurzamen van de woning (gemeentelijk monument), Hooiberg 8, 5114 AH Castelr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86</meta:user-defined>
    <meta:user-defined meta:name="OVERHEIDop.GmbID/DC.identifier">gmb-2026-244786</meta:user-defined>
    <meta:user-defined meta:name="OVERHEIDop.versieInformatie"/>
  </office:meta>
</office:document-meta>
</file>