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op kennisgeving ontvangst aanvraag Evenementenvergunning Raadhuisplein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Evenementenvergunning te hebben ontvangen:</text:p>
            <text:list text:style-name="id1-3-2-1-1-2">
              <text:list-item text:style-override="id1-3-2-1-1-2-1">
                <text:number>•</text:number>
                <text:p text:style-name="al">Cultuurweekend Amstenrade van 25 september t/m 28 september 2026 op de locatie Raadhuisplein in Amstenrade, binnengekomen op 13 april 2026</text:p>
              </text:list-item>
            </text:list>
            <text:p text:style-name="common-al">In onze publicatie van 16 april 2026 betreffende de aanvraag voor een evenementenvergunning voor het organiseren van het evenement "Cultuurweekend Amstenrade"is de datum van het evenement onjuist vermeld. De publicatie bevatte ten onrechte de volgende datum: 23 t/m 25 september 2026</text:p>
            <text:p text:style-name="common-al">Wij stellen hierbij uitdrukkelijk vast dat de eerdere datumvermelding onjuist was en geen juiste weergave vormt van de feitelijke situatie. De fout is inmiddels hersteld in de betreffende publicatie. Voor zover door deze onjuiste schade, verwarring of hinder is ontstaan, bieden wij onze welgemeende excuses aan.</text:p>
            <text:p text:style-name="common-al">De aanvraag is geregistreerd onder zaaknummer Z2026-00000949.</text:p>
            <text:p text:style-name="common-al">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7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49</meta:user-defined>
    <meta:user-defined meta:name="DCTERMS.abstract">Betreft: Aanvraag op locatie Raadhuisplein in Amstenrade</meta:user-defined>
    <dc:language>nl</dc:language>
    <meta:user-defined meta:name="OVERHEIDop.locatietype/OVERHEIDop.gebiedsmarkering">Punt</meta:user-defined>
    <meta:user-defined meta:name="DC.title">Rectificatie op kennisgeving ontvangst aanvraag Evenementenvergunning Raadhuisplein in Amstenrade</meta:user-defined>
    <meta:user-defined meta:name="DCTERMS.W3CDTF/DCTERMS.available">2026-05-26</meta:user-defined>
    <meta:user-defined meta:name="DCTERMS.W3CDTF/OVERHEIDop.jaargang">2026</meta:user-defined>
    <meta:user-defined meta:name="OVERHEIDop.publicationIssue">244782</meta:user-defined>
    <meta:user-defined meta:name="OVERHEIDop.GmbID/DC.identifier">gmb-2026-244782</meta:user-defined>
    <meta:user-defined meta:name="OVERHEIDop.versieInformatie"/>
  </office:meta>
</office:document-meta>
</file>