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1e Spechtstraat 14-BS, 3514TV Utrecht, GU-Z2026-005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Spechtstraat 14-BS, 3514TV Utrecht</text:p>
            <text:p text:style-name="common-al">GU-Z2026-0053966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96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1e Spechtstraat 14-BS, 3514TV Utrecht, GU-Z2026-0053966</meta:user-defined>
    <meta:user-defined meta:name="OVERHEIDop.datumEindeReactietermijn">2026-07-02</meta:user-defined>
    <meta:user-defined meta:name="OVERHEIDop.terinzageleggingBG">https://jeleefomgeving.nl/inzien/002220647/a86bb4f3-0585-465b-a070-0d984ec7dadc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81</meta:user-defined>
    <meta:user-defined meta:name="OVERHEIDop.GmbID/DC.identifier">gmb-2026-244781</meta:user-defined>
    <meta:user-defined meta:name="OVERHEIDop.versieInformatie"/>
  </office:meta>
</office:document-meta>
</file>