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Potterstraat 2, 3512TA Utrecht, GU-Z2026-0053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, 3512TA Utrecht</text:p>
            <text:p text:style-name="common-al">GU-Z2026-0053429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7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42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Potterstraat 2, 3512TA Utrecht, GU-Z2026-0053429</meta:user-defined>
    <meta:user-defined meta:name="OVERHEIDop.datumEindeReactietermijn">2026-07-02</meta:user-defined>
    <meta:user-defined meta:name="OVERHEIDop.terinzageleggingBG">https://jeleefomgeving.nl/inzien/002220647/a4f3685e-84fb-4c6a-a565-0b0dc787e09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76</meta:user-defined>
    <meta:user-defined meta:name="OVERHEIDop.GmbID/DC.identifier">gmb-2026-244776</meta:user-defined>
    <meta:user-defined meta:name="OVERHEIDop.versieInformatie"/>
  </office:meta>
</office:document-meta>
</file>