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enewegje 154, 2515 NC 's-Gravenhage, Groenewegje 155, 2515 N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Groenewegje 154-155 door het maken van een dakopbouw</text:p>
            <text:p text:style-name="common-al"/>
            <text:p text:style-name="common-al">Ons kenmerk: VTH2026-580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enewegje 154, 2515 NC 's-Gravenhage, Groenewegje 155, 2515 N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476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6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6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046</meta:user-defined>
    <meta:user-defined meta:name="DCTERMS.abstract">het vergroten van het pand Groenewegje 154-155 door het mak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Groenewegje 154, 2515 NC 's-Gravenhage, Groenewegje 155, 2515 NC 's-Gravenhag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69</meta:user-defined>
    <meta:user-defined meta:name="OVERHEIDop.GmbID/DC.identifier">gmb-2026-244769</meta:user-defined>
    <meta:user-defined meta:name="OVERHEIDop.versieInformatie"/>
  </office:meta>
</office:document-meta>
</file>