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 WERK OF WERKZAAMHEDEN UITVOEREN – T.H.V. DRONGELENS KANAAL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T.h.v. Drongelens kanaal Vught (VUG00) M 334, M 333, M 102 Vught, aanleggen van een Dassenburcht Bossche Sloot, Z25-299449.</text:p>
              </text:list-item>
            </text:list>
            <text:p text:style-name="common-al"/>
            <text:p text:style-name="common-al">De vergunning is verzonden op 21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47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UGHT - VERLEENDE OMGEVINGSVERGUNNING OMGEVINGSPLANACTIVITEIT - WERK OF WERKZAAMHEDEN UITVOEREN – T.H.V. DRONGELENS KANAAL VUGHT</meta:user-defined>
    <meta:user-defined meta:name="DCTERMS.W3CDTF/DCTERMS.available">2026-05-27</meta:user-defined>
    <meta:user-defined meta:name="DCTERMS.W3CDTF/OVERHEIDop.jaargang">2026</meta:user-defined>
    <meta:user-defined meta:name="OVERHEIDop.publicationIssue">244764</meta:user-defined>
    <meta:user-defined meta:name="OVERHEIDop.GmbID/DC.identifier">gmb-2026-244764</meta:user-defined>
    <meta:user-defined meta:name="OVERHEIDop.versieInformatie"/>
  </office:meta>
</office:document-meta>
</file>