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bouw woning aan de nabij Wopkje Kooistralân 4 in Leeuwarden (OV-2026-0363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bouw woning aan de nabij Wopkje Kooistralân 4 in Leeuwarden. Bij ons geregistreerd onder kenmerk: OV-2026-036351. De verzenddatum van de omgevingsvergunning is 2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476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6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6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51</meta:user-defined>
    <dc:language>nl</dc:language>
    <meta:user-defined meta:name="OVERHEIDop.locatietype/OVERHEIDop.gebiedsmarkering">Vlak</meta:user-defined>
    <meta:user-defined meta:name="DC.title">Verleende omgevingsvergunning voor het bouwen van een nieuwbouw woning aan de nabij Wopkje Kooistralân 4 in Leeuwarden (OV-2026-036351)</meta:user-defined>
    <meta:user-defined meta:name="DCTERMS.W3CDTF/DCTERMS.available">2026-05-26</meta:user-defined>
    <meta:user-defined meta:name="DCTERMS.W3CDTF/OVERHEIDop.jaargang">2026</meta:user-defined>
    <meta:user-defined meta:name="OVERHEIDop.publicationIssue">244760</meta:user-defined>
    <meta:user-defined meta:name="OVERHEIDop.GmbID/DC.identifier">gmb-2026-244760</meta:user-defined>
    <meta:user-defined meta:name="OVERHEIDop.versieInformatie"/>
  </office:meta>
</office:document-meta>
</file>